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C25BBCD9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57-Condensed" svg:font-family="Helvetica57-Condensed" style:font-family-generic="roman" style:font-pitch="variable"/>
    <style:font-face style:name="Helvetica57-Condensed1" svg:font-family="Helvetica57-Condense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51cm" fo:margin-left="-0.051cm" fo:margin-top="0cm" fo:margin-bottom="0cm" table:align="left" style:writing-mode="page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15.4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none" fo:border-bottom="0.5pt solid #000000"/>
    </style:style>
    <style:style style:name="Tabela1.B1" style:family="table-cell">
      <style:table-cell-properties fo:padding="0.097cm" fo:border-left="0.5pt solid #000000" fo:border-right="0.5pt solid #000000" fo:border-top="none" fo:border-bottom="0.5pt solid #000000"/>
    </style:style>
    <style:style style:name="Tabela1.2" style:family="table-row">
      <style:table-row-properties style:min-row-height="0.691cm" fo:keep-together="auto"/>
    </style:style>
    <style:style style:name="Tabela1.3" style:family="table-row">
      <style:table-row-properties style:min-row-height="9.775cm" fo:keep-together="auto"/>
    </style:style>
    <style:style style:name="Tabela2" style:family="table">
      <style:table-properties style:width="16.563cm" fo:margin-left="-0.051cm" fo:margin-top="0cm" fo:margin-bottom="0cm" table:align="left" style:writing-mode="page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1.511cm"/>
    </style:style>
    <style:style style:name="Tabela2.C" style:family="table-column">
      <style:table-column-properties style:column-width="1.505cm"/>
    </style:style>
    <style:style style:name="Tabela2.D" style:family="table-column">
      <style:table-column-properties style:column-width="2.3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691cm" fo:keep-together="auto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C3" style:family="table-cell">
      <style:table-cell-properties fo:padding="0.097cm" fo:border-left="0.5pt solid #000000" fo:border-right="none" fo:border-top="none" fo:border-bottom="0.5pt solid #000000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3.872cm" fo:keep-together="auto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none" fo:border-top="none" fo:border-bottom="0.5pt solid #000000"/>
    </style:style>
    <style:style style:name="Tabela2.D4" style:family="table-cell">
      <style:table-cell-properties fo:padding="0.097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0.9cm" fo:keep-together="auto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en" style:country-asian="US" style:font-size-complex="11pt"/>
    </style:style>
    <style:style style:name="P7" style:family="paragraph" style:parent-style-name="Standard_20__28_WW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Text_20_body">
      <style:paragraph-properties fo:margin-top="0cm" fo:margin-bottom="0.499cm" style:contextual-spacing="false" fo:line-height="115%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.499cm" style:contextual-spacing="false" fo:line-height="115%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Heading_20_3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keep-with-next="always" style:punctuation-wrap="hanging" style:writing-mode="lr-tb"/>
      <style:text-properties style:font-name="Times New Roman" fo:font-size="11pt" style:text-underline-style="none" style:font-name-asian="Calibri1" style:font-size-asian="11pt" style:language-asian="en" style:country-asian="US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P15" style:family="paragraph" style:parent-style-name="Text_20_body">
      <style:paragraph-properties fo:margin-top="0cm" fo:margin-bottom="0.499cm" style:contextual-spacing="false" fo:line-height="115%" fo:orphans="0" fo:widows="0" fo:hyphenation-ladder-count="no-limit" fo:hyphenation-keep="auto" loext:hyphenation-keep-type="column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top="0cm" fo:margin-bottom="0.499cm" style:contextual-spacing="false" fo:line-height="115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15%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style:font-name="Times New Roman"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style:font-name="Times New Roman" fo:font-size="11pt" fo:font-weight="normal" style:font-size-asian="11pt" style:language-asian="en" style:country-asian="US" style:font-weight-asian="normal" style:font-name-complex="Palatino Linotype1" style:font-size-complex="11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imes New Roman" fo:font-size="11pt" style:text-underline-style="none" fo:background-color="transparent" style:font-name-asian="Calibri1" style:font-size-asian="11pt" style:language-asian="ar" style:country-asian="SA" style:font-name-complex="Times New Roman1" style:font-size-complex="11pt"/>
    </style:style>
    <style:style style:name="P21" style:family="paragraph" style:parent-style-name="Text_20_body">
      <style:paragraph-properties fo:margin-top="0cm" fo:margin-bottom="0.353cm" style:contextual-spacing="true" fo:line-height="115%"/>
    </style:style>
    <style:style style:name="P22" style:family="paragraph" style:parent-style-name="Text_20_body">
      <style:paragraph-properties fo:margin-top="0cm" fo:margin-bottom="0.353cm" style:contextual-spacing="true" fo:line-height="115%"/>
      <style:text-properties fo:font-size="11pt" style:font-size-asian="11pt" style:font-size-complex="11pt"/>
    </style:style>
    <style:style style:name="P23" style:family="paragraph" style:parent-style-name="Table_20_Contents">
      <style:paragraph-properties fo:orphans="0" fo:widows="0"/>
      <style:text-properties fo:font-size="11pt" style:font-size-asian="11pt" style:font-size-complex="11pt"/>
    </style:style>
    <style:style style:name="P24" style:family="paragraph" style:parent-style-name="Text_20_body" style:list-style-name="WWNum2">
      <style:paragraph-properties fo:line-height="100%"/>
    </style:style>
    <style:style style:name="P25" style:family="paragraph" style:parent-style-name="Text_20_body" style:list-style-name="WWNum1">
      <style:paragraph-properties fo:margin-left="1.251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 style:list-style-name="L1">
      <style:paragraph-properties fo:margin-top="0cm" fo:margin-bottom="0.499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 style:list-style-name="L1">
      <style:paragraph-properties fo:margin-top="0cm" fo:margin-bottom="0.499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fo:font-size="11pt" officeooo:paragraph-rsid="001419d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style:paragraph-properties fo:margin-left="0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style:paragraph-properties fo:margin-left="0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fo:font-size="11pt" officeooo:paragraph-rsid="001419d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">
      <style:paragraph-properties fo:line-height="100%"/>
    </style:style>
    <style:style style:name="P31" style:family="paragraph" style:parent-style-name="Text_20_body" style:list-style-name="WWNum3">
      <style:paragraph-properties fo:margin-left="1.251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xt_20_body" style:list-style-name="WWNum4">
      <style:paragraph-properties fo:margin-left="1.27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 style:list-style-name="WWNum5">
      <style:paragraph-properties fo:margin-left="1.27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 style:list-style-name="WWNum5">
      <style:paragraph-properties fo:margin-top="0cm" fo:margin-bottom="0.499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margin-left="0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officeooo:paragraph-rsid="001419d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.353cm" style:contextual-spacing="true" fo:line-height="115%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1cm" fo:margin-right="0cm" fo:line-height="115%"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1cm" fo:margin-right="0cm" fo:line-height="115%" fo:text-align="justify" style:justify-single-word="false" fo:hyphenation-ladder-count="no-limit" fo:hyphenation-keep="page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1cm" fo:margin-right="0cm" fo:line-height="115%" fo:text-align="justify" style:justify-single-word="false" fo:hyphenation-ladder-count="no-limit" fo:hyphenation-keep="page" loext:hyphenation-keep-type="column">
        <style:tab-stops>
          <style:tab-stop style:position="1.25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1cm" fo:margin-right="0cm" fo:line-height="115%" fo:text-align="justify" style:justify-single-word="false" fo:hyphenation-ladder-count="no-limit" fo:hyphenation-keep="page" loext:hyphenation-keep-type="column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ext_20_body">
      <style:paragraph-properties fo:margin-top="0cm" fo:margin-bottom="0cm" style:contextual-spacing="true" fo:line-height="115%" fo:hyphenation-ladder-count="no-limit" fo:hyphenation-keep="auto" loext:hyphenation-keep-type="column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Corpo_20_de_20_texto_20_31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3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635cm" fo:margin-right="0cm" fo:margin-top="0cm" fo:margin-bottom="0.212cm" style:contextual-spacing="false" fo:line-height="115%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75cm" fo:margin-right="0cm" fo:line-height="115%"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75cm" fo:margin-right="0cm" fo:line-height="115%" fo:text-align="justify" style:justify-single-word="false"/>
      <style:text-properties style:font-name="Times New Roman" fo:font-size="11pt" style:font-name-asian="Calibri1" style:font-size-asian="11pt" style:font-size-complex="11pt"/>
    </style:style>
    <style:style style:name="P50" style:family="paragraph" style:parent-style-name="Standard">
      <style:paragraph-properties fo:margin-left="0.7cm" fo:margin-right="0cm" fo:line-height="115%" fo:text-align="justify" style:justify-single-word="false" fo:orphans="2" fo:widows="2" fo:hyphenation-ladder-count="no-limit" fo:hyphenation-keep="auto" loext:hyphenation-keep-type="column" fo:text-indent="-0.7cm" style:auto-text-indent="false" style:punctuation-wrap="simpl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75cm" fo:margin-right="0cm" fo:line-height="115%" fo:text-align="justify" style:justify-single-word="false"/>
      <style:text-properties fo:color="#000000" loext:opacity="100%" style:font-name="Times New Roman" fo:font-size="11pt" fo:font-weight="bold" style:font-name-asian="Calibri1" style:font-size-asian="11pt" style:font-weight-asian="bold" style:font-size-complex="11pt"/>
    </style:style>
    <style:style style:name="P52" style:family="paragraph" style:parent-style-name="Standard">
      <style:paragraph-properties fo:margin-left="0.714cm" fo:margin-right="0cm" fo:line-height="115%" fo:text-align="justify" style:justify-single-word="false"/>
      <style:text-properties fo:color="#000000" loext:opacity="100%" style:font-name="Times New Roman" fo:font-size="11pt" fo:font-weight="bold" style:font-name-asian="Calibri1" style:font-size-asian="11pt" style:font-weight-asian="bold" style:font-size-complex="11pt"/>
    </style:style>
    <style:style style:name="P53" style:family="paragraph" style:parent-style-name="Standard" style:list-style-name="WWNum2">
      <style:paragraph-properties fo:line-height="115%" fo:text-align="justify" style:justify-single-word="false" fo:hyphenation-ladder-count="no-limit" fo:hyphenation-keep="page" loext:hyphenation-keep-type="column">
        <style:tab-stops>
          <style:tab-stop style:position="1.50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3.65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line-height="115%" fo:text-align="justify" style:justify-single-word="false" fo:hyphenation-ladder-count="no-limit" fo:hyphenation-keep="page" loext:hyphenation-keep-type="column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3">
      <style:paragraph-properties fo:line-height="115%" fo:text-align="justify" style:justify-single-word="false" fo:hyphenation-ladder-count="no-limit" fo:hyphenation-keep="page" loext:hyphenation-keep-type="column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1.27cm" fo:margin-right="0cm" fo:line-height="115%" fo:text-align="justify" style:justify-single-word="false" fo:hyphenation-ladder-count="no-limit" fo:hyphenation-keep="page" loext:hyphenation-keep-type="column">
        <style:tab-stops>
          <style:tab-stop style:position="1.50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1.27cm" fo:margin-right="0cm" fo:line-height="115%" fo:text-align="justify" style:justify-single-word="false" fo:hyphenation-ladder-count="no-limit" fo:hyphenation-keep="page" loext:hyphenation-keep-type="column">
        <style:tab-stops>
          <style:tab-stop style:position="1.501cm"/>
        </style:tab-stops>
      </style:paragraph-properties>
      <style:text-properties style:font-name="Times New Roman" fo:font-size="11pt" style:font-name-asian="Calibri1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1.3cm" fo:margin-right="0cm" fo:line-height="115%" fo:text-align="justify" style:justify-single-word="false" fo:orphans="2" fo:widows="2" fo:hyphenation-ladder-count="no-limit" fo:hyphenation-keep="page" loext:hyphenation-keep-type="column" fo:text-indent="-1.3cm" style:auto-text-indent="false" style:punctuation-wrap="simple" style:writing-mode="lr-tb">
        <style:tab-stops>
          <style:tab-stop style:position="1.50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.212cm" style:contextual-spacing="false" fo:line-height="115%"/>
      <style:text-properties fo:font-size="11pt" style:font-size-asian="11pt" style:font-size-complex="11pt"/>
    </style:style>
    <style:style style:name="P61" style:family="paragraph" style:parent-style-name="Heading_20_6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62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color="#111111" loext:opacity="100%" style:font-name="Times New Roman" fo:font-size="11pt" fo:language="pt" fo:country="BR" style:font-size-asian="11pt" style:language-asian="ar" style:country-asian="S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ext_20_body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ext_20_body">
      <style:paragraph-properties fo:margin-left="0cm" fo:margin-right="0cm" fo:margin-top="0cm" fo:margin-bottom="0.353cm" style:contextual-spacing="true" fo:line-height="115%" fo:text-align="start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ext_20_body">
      <style:paragraph-properties fo:margin-left="0cm" fo:margin-right="0cm" fo:margin-top="0cm" fo:margin-bottom="0.353cm" style:contextual-spacing="true" fo:line-height="115%" fo:text-align="start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color="#ff0000" loext:opacity="100%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text-align="justify" style:justify-single-word="false"/>
      <style:text-properties fo:color="#ff0000" loext:opacity="100%" style:font-name="Times New Roman" fo:font-size="11pt" style:font-size-asian="11pt" style:language-asian="en" style:country-asian="US" style:font-size-complex="11pt"/>
    </style:style>
    <style:style style:name="P70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Conteúdo_20_da_20_tabela">
      <style:paragraph-properties fo:orphans="0" fo:widows="0"/>
      <style:text-properties fo:font-size="11pt" style:font-size-asian="11pt" style:font-size-complex="11pt"/>
    </style:style>
    <style:style style:name="P72" style:family="paragraph" style:parent-style-name="Text_20_body" style:list-style-name="WWNum2">
      <style:paragraph-properties fo:line-height="100%"/>
      <style:text-properties fo:color="#000000" loext:opacity="100%" style:text-line-through-style="none" style:text-line-through-type="none" style:font-name="Times New Roman" fo:font-size="11pt" style:text-underline-style="none" style:font-size-asian="11pt" style:font-name-complex="Palatino Linotype1" style:font-size-complex="11pt"/>
    </style:style>
    <style:style style:name="P73" style:family="paragraph" style:parent-style-name="Text_20_body" style:list-style-name="WWNum2">
      <style:paragraph-properties fo:margin-top="0cm" fo:margin-bottom="0.499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fo:color="#000000" loext:opacity="100%" style:font-name="Times New Roman" fo:font-size="11pt" style:font-size-asian="11pt" style:font-name-complex="Palatino Linotype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ext_20_body" style:list-style-name="WWNum2">
      <style:paragraph-properties fo:margin-top="0cm" fo:margin-bottom="0.499cm" style:contextual-spacing="false" fo:line-height="100%" fo:text-align="start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fo:font-size="11pt" officeooo:paragraph-rsid="001419d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ext_20_body" style:list-style-name="WWNum3">
      <style:paragraph-properties fo:margin-left="1.251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normal" style:font-size-asian="11pt" style:font-weight-asian="normal" style:font-name-complex="Palatino Linotype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Text_20_body" style:list-style-name="WWNum4">
      <style:paragraph-properties fo:margin-left="1.27cm" fo:margin-top="0cm" fo:margin-bottom="0.499cm" style:contextual-spacing="false" fo:line-height="100%" fo:text-align="start" style:justify-single-word="false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style:font-size-asian="11pt" style:font-name-complex="Palatino Linotype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List_20_Paragraph">
      <style:paragraph-properties fo:margin-left="0cm" fo:margin-right="0cm" fo:margin-top="0cm" fo:margin-bottom="0.353cm" style:contextual-spacing="true" fo:line-height="115%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use-window-font-color="true" loext:opacity="0%" fo:font-size="11pt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6" style:family="text">
      <style:text-properties fo:font-size="11pt" style:font-size-asian="11pt" style:language-asian="en" style:country-asian="US" style:font-size-complex="11pt"/>
    </style:style>
    <style:style style:name="T7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style:use-window-font-color="true" loext:opacity="0%" fo:font-size="11p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font-style="normal" fo:font-weight="normal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weight="normal" style:language-asian="en" style:country-asian="US" style:font-weight-asian="normal" style:font-name-complex="Times New Roman1" style:font-weight-complex="normal"/>
    </style:style>
    <style:style style:name="T12" style:family="text">
      <style:text-properties fo:color="#000000" loext:opacity="100%" style:font-name="Times New Roman" style:language-asian="en" style:country-asian="US" style:font-name-complex="Times New Roman1"/>
    </style:style>
    <style:style style:name="T13" style:family="text">
      <style:text-properties fo:color="#000000" loext:opacity="100%" style:font-name="Times New Roman" fo:font-size="11pt" style:font-size-asian="11pt" style:language-asian="en" style:country-asian="US" style:font-name-complex="Times New Roman1" style:font-size-complex="11pt"/>
    </style:style>
    <style:style style:name="T14" style:family="text">
      <style:text-properties fo:color="#000000" loext:opacity="100%" style:font-name="Times New Roman" fo:font-size="11pt" fo:font-weight="normal" style:font-size-asian="11pt" style:language-asian="en" style:country-asian="US" style:font-weight-asian="normal" style:font-name-complex="Times New Roman1" style:font-size-complex="11pt" style:font-weight-complex="normal"/>
    </style:style>
    <style:style style:name="T15" style:family="text">
      <style:text-properties fo:color="#000000" loext:opacity="100%" style:font-name="Times New Roman" fo:font-size="11pt" fo:language="pt" fo:country="BR" fo:font-style="normal" fo:font-weight="normal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style:font-size-asian="11pt" style:language-asian="en" style:country-asian="US" style:font-name-complex="Times New Roman1" style:font-size-complex="11pt"/>
    </style:style>
    <style:style style:name="T19" style:family="text">
      <style:text-properties style:font-name="Times New Roman" fo:font-size="11pt" fo:font-weight="normal" style:font-size-asian="11pt" style:language-asian="en" style:country-asian="US" style:font-weight-asian="normal" style:font-name-complex="Times New Roman1" style:font-size-complex="11pt" style:font-weight-complex="normal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" fo:font-weight="bold" style:font-weight-asian="bold" style:font-weight-complex="bold"/>
    </style:style>
    <style:style style:name="T23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Times New Roman" fo:font-size="11pt" style:font-size-asian="11pt" style:font-size-complex="11pt"/>
    </style:style>
    <style:style style:name="T26" style:family="text">
      <style:text-properties fo:color="#000000" loext:opacity="100%" style:font-name="Times New Roman" fo:font-size="11pt" fo:font-weight="normal" style:font-size-asian="11pt" style:language-asian="en" style:country-asian="US" style:font-weight-asian="normal" style:font-name-complex="Palatino Linotype1" style:font-size-complex="11pt" style:font-weight-complex="normal"/>
    </style:style>
    <style:style style:name="T27" style:family="text">
      <style:text-properties style:font-name="Times New Roman" fo:font-size="11pt" fo:font-weight="normal" style:font-size-asian="11pt" style:language-asian="en" style:country-asian="US" style:font-weight-asian="normal" style:font-name-complex="Palatino Linotype1" style:font-size-complex="11pt" style:font-weight-complex="normal"/>
    </style:style>
    <style:style style:name="T28" style:family="text">
      <style:text-properties fo:color="#000000" loext:opacity="100%" style:font-name="Times New Roman"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fo:color="#000000" loext:opacity="100%" style:font-name="Times New Roman" fo:font-size="11pt" style:text-underline-style="none" fo:font-weight="bold" fo:background-color="transparent" loext:char-shading-value="0" style:font-name-asian="Calibri1" style:font-size-asian="11pt" style:language-asian="ar" style:country-asian="SA" style:font-weight-asian="bold" style:font-name-complex="Times New Roman1" style:font-size-complex="11pt" style:font-weight-complex="bold"/>
    </style:style>
    <style:style style:name="T31" style:family="text">
      <style:text-properties style:font-name="Times New Roman" fo:font-weight="bold" style:font-name-asian="Calibri1" style:language-asian="ar" style:country-asian="SA" style:font-weight-asian="bold" style:font-name-complex="Times New Roman1" style:font-weight-complex="bold"/>
    </style:style>
    <style:style style:name="T32" style:family="text">
      <style:text-properties style:font-name="Times New Roman" fo:font-weight="normal" style:font-name-asian="Calibri1" style:language-asian="ar" style:country-asian="SA" style:font-weight-asian="normal" style:font-name-complex="Times New Roman1" style:font-weight-complex="normal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Times New Roman" fo:font-size="11pt" fo:font-style="normal" style:text-underline-style="none" fo:font-weight="bold" style:font-size-asian="11pt" style:language-asian="en" style:country-asian="US" style:font-style-asian="normal" style:font-weight-asian="bold" style:font-name-complex="Palatino Linotype1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language-asian="en" style:country-asian="US" style:font-style-asian="normal" style:font-weight-asian="bold" style:font-name-complex="Palatino Linotype1" style:font-size-complex="11pt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name-complex="Palatino Linotype1" style:font-size-complex="11pt" style:font-weight-complex="bold"/>
    </style:style>
    <style:style style:name="T37" style:family="text">
      <style:text-properties fo:color="#000000" loext:opacity="100%" style:text-line-through-style="none" style:text-line-through-type="none" style:font-name="Times New Roman" fo:font-size="11pt" style:text-underline-style="none" style:font-size-asian="11pt" style:font-name-complex="Palatino Linotype1" style:font-size-complex="11pt"/>
    </style:style>
    <style:style style:name="T38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name-complex="Palatino Linotype1" style:font-size-complex="11pt" style:font-weight-complex="normal"/>
    </style:style>
    <style:style style:name="T39" style:family="text">
      <style:text-properties fo:color="#000000" loext:opacity="100%" style:font-name="Times New Roman" style:font-name-complex="Palatino Linotype1"/>
    </style:style>
    <style:style style:name="T40" style:family="text">
      <style:text-properties fo:color="#000000" loext:opacity="100%" style:font-name="Times New Roman" officeooo:rsid="00048706" style:font-name-complex="Palatino Linotype1"/>
    </style:style>
    <style:style style:name="T41" style:family="text">
      <style:text-properties fo:color="#000000" loext:opacity="100%" style:font-name="Times New Roman" officeooo:rsid="0019156c" style:font-name-complex="Palatino Linotype1"/>
    </style:style>
    <style:style style:name="T42" style:family="text">
      <style:text-properties fo:color="#000000" loext:opacity="100%" style:font-name="Times New Roman" fo:font-weight="bold" officeooo:rsid="0019156c" style:font-weight-asian="bold" style:font-name-complex="Palatino Linotype1" style:font-weight-complex="bold"/>
    </style:style>
    <style:style style:name="T43" style:family="text">
      <style:text-properties fo:color="#000000" loext:opacity="100%" style:font-name="Times New Roman" fo:font-weight="bold" style:font-weight-asian="bold" style:font-name-complex="Palatino Linotype1" style:font-weight-complex="bold"/>
    </style:style>
    <style:style style:name="T44" style:family="text">
      <style:text-properties fo:color="#000000" loext:opacity="100%" style:font-name="Times New Roman" fo:font-size="11pt" fo:font-weight="bold" style:font-size-asian="11pt" style:font-weight-asian="bold" style:font-name-complex="Palatino Linotype1" style:font-size-complex="11pt" style:font-weight-complex="bold"/>
    </style:style>
    <style:style style:name="T45" style:family="text">
      <style:text-properties fo:color="#000000" loext:opacity="100%" style:font-name="Times New Roman" fo:font-weight="normal" style:font-weight-asian="normal" style:font-name-complex="Palatino Linotype1" style:font-weight-complex="normal"/>
    </style:style>
    <style:style style:name="T46" style:family="text">
      <style:text-properties fo:color="#000000" loext:opacity="100%" style:font-name="Times New Roman" officeooo:rsid="001419da" style:font-name-complex="Palatino Linotype1"/>
    </style:style>
    <style:style style:name="T47" style:family="text">
      <style:text-properties fo:color="#000000" loext:opacity="100%" style:font-name="Times New Roman" fo:font-size="11pt" style:font-size-asian="11pt" style:font-name-complex="Palatino Linotype1" style:font-size-complex="11pt"/>
    </style:style>
    <style:style style:name="T48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language-asian="en" style:country-asian="US" style:font-style-asian="normal" style:font-weight-asian="normal" style:font-name-complex="Palatino Linotype1" style:font-size-complex="11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48706" style:font-size-asian="11pt" style:language-asian="en" style:country-asian="US" style:font-style-asian="normal" style:font-weight-asian="normal" style:font-name-complex="Palatino Linotype1" style:font-size-complex="11pt" style:font-style-complex="normal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fo:color="#000000" loext:opacity="100%" style:font-name="Times New Roman" style:font-name-asian="Calibri1"/>
    </style:style>
    <style:style style:name="T52" style:family="text">
      <style:text-properties style:font-name="Times New Roman" style:font-name-asian="Calibri1"/>
    </style:style>
    <style:style style:name="T53" style:family="text">
      <style:text-properties fo:color="#000000" loext:opacity="100%" style:font-name="Times New Roman" fo:font-weight="bold" style:font-name-asian="Calibri1" style:font-weight-asian="bold" style:font-name-complex="Times New Roman1" style:font-weight-complex="bold"/>
    </style:style>
    <style:style style:name="T54" style:family="text">
      <style:text-properties fo:color="#000000" loext:opacity="100%" style:font-name="Times New Roman" fo:font-weight="bold" style:font-name-asian="Calibri1" style:font-weight-asian="bold" style:font-weight-complex="bold"/>
    </style:style>
    <style:style style:name="T55" style:family="text">
      <style:text-properties style:font-name="Times New Roman" fo:font-weight="bold" style:font-name-asian="Calibri1" style:font-weight-asian="bold" style:font-weight-complex="bold"/>
    </style:style>
    <style:style style:name="T56" style:family="text">
      <style:text-properties style:font-name="Times New Roman" fo:font-weight="bold" style:font-weight-asian="bold"/>
    </style:style>
    <style:style style:name="T57" style:family="text">
      <style:text-properties fo:color="#000000" loext:opacity="100%" style:font-name="Times New Roman"/>
    </style:style>
    <style:style style:name="T58" style:family="text">
      <style:text-properties style:font-name="Times New Roman" fo:font-weight="bold" style:font-name-asian="Calibri1" style:font-weight-asian="bold"/>
    </style:style>
    <style:style style:name="T59" style:family="text">
      <style:text-properties fo:color="#000000" loext:opacity="100%" style:font-name="Times New Roman" fo:font-weight="bold" style:font-name-asian="Calibri1" style:font-weight-asian="bold"/>
    </style:style>
    <style:style style:name="T60" style:family="text">
      <style:text-properties style:font-name="Times New Roman" style:font-weight-complex="bold"/>
    </style:style>
    <style:style style:name="T61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62" style:family="text">
      <style:text-properties fo:color="#000000" loext:opacity="100%" style:font-name="Times New Roman" style:font-name-asian="Arial1"/>
    </style:style>
    <style:style style:name="T63" style:family="text">
      <style:text-properties style:font-name="Times New Roman" style:font-name-asian="Arial1"/>
    </style:style>
    <style:style style:name="T64" style:family="text">
      <style:text-properties style:font-name="Times New Roman" fo:font-style="italic" style:font-style-asian="italic" style:font-style-complex="italic"/>
    </style:style>
    <style:style style:name="T65" style:family="text">
      <style:text-properties style:font-name="Times New Roman" style:font-name-complex="Times New Roman1"/>
    </style:style>
    <style:style style:name="T66" style:family="text">
      <style:text-properties fo:color="#000000" loext:opacity="100%" style:font-name="Times New Roman" fo:font-size="11pt" style:text-underline-style="none" fo:background-color="transparent" loext:char-shading-value="0" style:font-name-asian="Calibri1" style:font-size-asian="11pt" style:language-asian="en" style:country-asian="US" style:font-name-complex="Times New Roman1" style:font-size-complex="11pt"/>
    </style:style>
    <style:style style:name="T67" style:family="text">
      <style:text-properties fo:color="#111111" loext:opacity="100%" style:font-name="Times New Roman" fo:font-size="11pt" style:font-size-asian="11pt" style:language-asian="en" style:country-asian="US" style:font-size-complex="11pt"/>
    </style:style>
    <style:style style:name="T68" style:family="text">
      <style:text-properties fo:color="#111111" loext:opacity="100%" style:font-name="Times New Roman" fo:font-size="11pt" fo:font-weight="bold" style:font-size-asian="11pt" style:language-asian="en" style:country-asian="US" style:font-weight-asian="bold" style:font-size-complex="11pt" style:font-weight-complex="bold"/>
    </style:style>
    <style:style style:name="T69" style:family="text">
      <style:text-properties fo:color="#111111" loext:opacity="100%" style:font-name="Times New Roman" fo:font-size="11pt" fo:language="pt" fo:country="BR" fo:font-weight="normal" style:font-name-asian="Calibri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70" style:family="text">
      <style:text-properties fo:color="#111111" loext:opacity="100%" style:font-name="Times New Roman" fo:font-size="11pt" style:font-name-asian="Calibri1" style:font-size-asian="11pt" style:language-asian="ar" style:country-asian="SA" style:font-name-complex="Times New Roman1" style:font-size-complex="11pt"/>
    </style:style>
    <style:style style:name="T71" style:family="text">
      <style:text-properties style:font-name="Times New Roman" fo:font-size="11pt" style:font-size-asian="11pt" style:language-asian="en" style:country-asian="US" style:font-size-complex="11pt"/>
    </style:style>
    <style:style style:name="T72" style:family="text">
      <style:text-properties style:text-line-through-style="solid" style:text-line-through-type="single" style:font-name="Times New Roman"/>
    </style:style>
    <style:style style:name="T73" style:family="text">
      <style:text-properties style:font-name="Times New Roman" fo:background-color="transparent" loext:char-shading-value="0"/>
    </style:style>
    <style:style style:name="T74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75" style:family="text">
      <style:text-properties style:font-name="Times New Roman" fo:font-weight="bold" officeooo:rsid="00145fc2" fo:background-color="transparent" loext:char-shading-value="0" style:font-weight-asian="bold" style:font-weight-complex="bold"/>
    </style:style>
    <style:style style:name="T76" style:family="text">
      <style:text-properties fo:color="#000000" loext:opacity="100%" style:text-line-through-style="none" style:text-line-through-type="none" style:font-name="Times New Roman" style:text-underline-style="none" fo:font-weight="bold" style:font-weight-asian="bold" style:font-name-complex="Palatino Linotype1" style:font-weight-complex="bold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fo:color="#000000" loext:opacity="100%" style:font-name="Times New Roman" fo:font-size="11pt" fo:font-weight="normal" style:font-size-asian="11pt" style:font-weight-asian="normal" style:font-name-complex="Palatino Linotype1" style:font-size-complex="11pt" style:font-weight-complex="normal"/>
    </style:style>
    <style:style style:name="T79" style:family="text">
      <style:text-properties fo:font-weight="bold" officeooo:rsid="00145fc2" style:font-weight-asian="bold" style:font-weight-complex="bold"/>
    </style:style>
    <style:style style:name="T80" style:family="text">
      <style:text-properties fo:color="#111111" loext:opacity="100%"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2">TERMO DE REFERÊNCIA</text:span></text:p>
      <text:p text:style-name="P3"/>
      <text:p text:style-name="P4"><text:span text:style-name="T2">PROCESSO ADMINISTRATI</text:span><text:span text:style-name="T3">VO N° 55/2025</text:span></text:p>
      <text:p text:style-name="P4"><text:span text:style-name="T2">CÂMARA MUNICIPAL DE TRÊS PASSOS/RS</text:span></text:p>
      <text:p text:style-name="P5"><text:span text:style-name="T4">OBJETO DA CONTRATAÇÃO: </text:span><text:span text:style-name="Fonte_20_parág._20_padrão"><text:span text:style-name="T5">CONTRATAÇÃO DE EMPRESA DO RAMO PERTINENTE PARA A PRESTAÇÃO DOS SERVIÇOS DE </text:span></text:span><text:span text:style-name="Strong_20_Emphasis"><text:span text:style-name="T5">COBERTURA FOTOGRÁFICA</text:span></text:span><text:span text:style-name="Fonte_20_parág._20_padrão"><text:span text:style-name="T5"> E </text:span></text:span><text:span text:style-name="Strong_20_Emphasis"><text:span text:style-name="T5">SERVIÇO DE PROTOCOLO</text:span></text:span><text:span text:style-name="Fonte_20_parág._20_padrão"><text:span text:style-name="T5"> DURANTE A </text:span></text:span><text:span text:style-name="Strong_20_Emphasis"><text:span text:style-name="T5">CERIMÔNIA DE INAUGURAÇÃO DO NOVO PLENÁRIO DA CÂMARA MUNICIPAL DE VEREADORES DE TRÊS PASSOS</text:span></text:span><text:span text:style-name="Fonte_20_parág._20_padrão"><text:span text:style-name="T5">, CONFORME ESPECIFICAÇÕES E CONDIÇÕES ESTABELECIDAS NO TERMO DE REFERÊNCIA.</text:span></text:span></text:p>
      <text:p text:style-name="P6"/>
      <text:p text:style-name="P6"/>
      <text:p text:style-name="P5"><text:span text:style-name="Fonte_20_parág._20_padrão"><text:span text:style-name="T6">1. </text:span></text:span><text:span text:style-name="Fonte_20_parág._20_padrão"><text:span text:style-name="T7">DEFINIÇÃO DO OBJETO:</text:span></text:span></text:p>
      <text:p text:style-name="P5"><text:span text:style-name="Fonte_20_parág._20_padrão"><text:span text:style-name="T8">O presente Termo de Referência tem por objeto a </text:span></text:span><text:span text:style-name="Fonte_20_parág._20_padrão"><text:span text:style-name="T5">CONTRATAÇÃO DE EMPRESA DO RAMO PERTINENTE PARA A PRESTAÇÃO DOS SERVIÇOS DE </text:span></text:span><text:span text:style-name="Strong_20_Emphasis"><text:span text:style-name="T5">COBERTURA FOTOGRÁFICA</text:span></text:span><text:span text:style-name="Fonte_20_parág._20_padrão"><text:span text:style-name="T5"> E </text:span></text:span><text:span text:style-name="Strong_20_Emphasis"><text:span text:style-name="T5">SERVIÇO DE PROTOCOLO</text:span></text:span><text:span text:style-name="Fonte_20_parág._20_padrão"><text:span text:style-name="T5"> DURANTE A </text:span></text:span><text:span text:style-name="Strong_20_Emphasis"><text:span text:style-name="T5">CERIMÔNIA DE INAUGURAÇÃO DO NOVO PLENÁRIO DA CÂMARA MUNICIPAL DE VEREADORES DE TRÊS PASSOS</text:span></text:span><text:span text:style-name="Fonte_20_parág._20_padrão"><text:span text:style-name="T5">, CONFORME ESPECIFICAÇÕES E CONDIÇÕES ESTABELECIDAS NO TERMO DE REFERÊNCIA.</text:span></text:span></text:p>
      <text:p text:style-name="P7"/>
      <text:p text:style-name="P5"><text:span text:style-name="Fonte_20_parág._20_padrão"><text:span text:style-name="T6">2. </text:span></text:span><text:span text:style-name="Fonte_20_parág._20_padrão"><text:span text:style-name="T7">FUNDAMENTAÇÃO DA CONTRATAÇÃO:</text:span></text:span></text:p>
      <text:p text:style-name="P5"><text:span text:style-name="Fonte_20_parág._20_padrão"><text:span text:style-name="T6">A presente contratação baseia-se no </text:span></text:span><text:span text:style-name="Fonte_20_parág._20_padrão"><text:span text:style-name="T7">ETP n° 55/2025</text:span></text:span><text:span text:style-name="Fonte_20_parág._20_padrão"><text:span text:style-name="T6">.</text:span></text:span></text:p>
      <text:p text:style-name="P7"/>
      <text:p text:style-name="P5"><text:span text:style-name="Fonte_20_parág._20_padrão"><text:span text:style-name="T6">3. </text:span></text:span><text:span text:style-name="Fonte_20_parág._20_padrão"><text:span text:style-name="T7">DESCRIÇÃO DA SOLUÇÃO COMO UM TODO:</text:span></text:span></text:p>
      <text:p text:style-name="P8"><text:span text:style-name="Fonte_20_parág._20_padrão"><text:span text:style-name="T9"><text:s/></text:span></text:span><text:span text:style-name="Fonte_20_parág._20_padrão"><text:span text:style-name="T10">A solução proposta contempla a contratação de serviços especializados de </text:span></text:span><text:span text:style-name="Strong_20_Emphasis"><text:span text:style-name="T10">cobertura fotográfica</text:span></text:span><text:span text:style-name="Fonte_20_parág._20_padrão"><text:span text:style-name="T10"> e de </text:span></text:span><text:span text:style-name="Strong_20_Emphasis"><text:span text:style-name="T10">protocolo e cerimonial</text:span></text:span><text:span text:style-name="Fonte_20_parág._20_padrão"><text:span text:style-name="T10">, destinados à organização, registro e condução da cerimônia de inauguração do novo Plenário da Câmara Municipal de Vereadores de Três Passos. Considerando a relevância institucional do evento, torna-se necessária a prestação de serviços profissionais que garantam a adequada condução das atividades protocolares, bem como o registro completo e qualificado dos momentos oficiais.</text:span></text:span></text:p>
      <text:p text:style-name="P9"><text:span text:style-name="T11">A cobertura fotográfica deverá abranger todo o período da solenidade, desde a preparação inicial e recepção das autoridades até o encerramento do evento, incluindo o registro de momentos institucionais, autoridades, convidados e do ambiente. As imagens deverão ser captadas em alta resolução, com edição e tratamento básico (correção de luz, contraste e enquadramento) e entregues em formato digital, devidamente organizadas, por meio de mídia física (pen drive) e/ou link eletrônico.</text:span></text:p>
      <text:p text:style-name="P9"><text:span text:style-name="T11">O serviço de protocolo e cerimonial compreenderá a apresentação do evento, o anúncio das autoridades e convidados, a condução d</text:span><text:span text:style-name="T12">o Hino Nacional e demais atos protocolares, bem como a orientação dos participantes ao microfone. A condução deverá seguir o roteiro previamente estabelecido pela Câmara Municipal, garantindo formalidade, organização e fluidez durante toda a cerimônia.</text:span></text:p>
      <text:p text:style-name="P10"><text:span text:style-name="T13">Ambos os serviços deverão ser prestad</text:span><text:span text:style-name="T14">os </text:span><text:span text:style-name="Strong_20_Emphasis"><text:span text:style-name="T14">na data definida pela Câmara Municipal</text:span></text:span><text:span text:style-name="T14">, dentro do período previsto entre </text:span><text:span text:style-name="Strong_20_Emphasis"><text:span text:style-name="T14">5 e 15 de dezembro de 2025</text:span></text:span><text:span text:style-name="T14">, no endereço da sede do Poder Legislativo (Rua Salgado Filho nº 79, Centro, Três Passos – RS). A duração estimada do evento é de </text:span><text:span text:style-name="Strong_20_Emphasis"><text:span text:style-name="T14">3 horas</text:span></text:span><text:span text:style-name="T14">, podendo haver ajustes conforme a necessidade da organização, devendo a contr</text:span><text:span text:style-name="T13">atada garantir sua atuação durante todo o período necessário.</text:span></text:p>
      <text:p text:style-name="P10"><text:span text:style-name="Fonte_20_parág._20_padrão"><text:span text:style-name="T15">A solução como um todo visa assegurar que a cerimônia de inauguração do novo Plenário da Câmara Municipal seja conduzida com padrão profissional, respeitando os protocolos institucionais e garantindo </text:span></text:span><text:soft-page-break/><text:span text:style-name="Fonte_20_parág._20_padrão"><text:span text:style-name="T15">documentação visual de qualidade, contribuindo para a transparência, a memória institucional e a adequada comunicação pública do Poder Legislativo.</text:span></text:span></text:p>
      <text:p text:style-name="P11"><text:span text:style-name="Fonte_20_parág._20_padrão"><text:span text:style-name="T16">4. REQUISITOS DA CONTRATAÇÃO:</text:span></text:span></text:p>
      <text:h text:style-name="P12" text:outline-level="3"/>
      <text:p text:style-name="P13"><text:span text:style-name="T17">4.1.</text:span><text:span text:style-name="T18"> A contratação será realizada pela </text:span><text:span text:style-name="Strong_20_Emphasis"><text:span text:style-name="T18">DISPENSA DE LICITAÇÃO N° 34/2025</text:span></text:span><text:span text:style-name="T18">, com fundamento no</text:span><text:span text:style-name="T19"> </text:span><text:span text:style-name="Strong_20_Emphasis"><text:span text:style-name="T19">art. 75, inciso II, da Lei nº 14.133/2021</text:span></text:span><text:span text:style-name="T19">,</text:span><text:span text:style-name="T18"> com critério de julgamento pelo </text:span><text:span text:style-name="Strong_20_Emphasis"><text:span text:style-name="T18">MENOR PREÇO POR ITEM</text:span></text:span><text:span text:style-name="T18">, respeitados os limites legais e os requisitos formais da legislação vigente.</text:span></text:p>
      <text:p text:style-name="P14"><text:span text:style-name="Strong_20_Emphasis"><text:span text:style-name="T20">4.2</text:span></text:span><text:span text:style-name="Fonte_20_parág._20_padrão"><text:span text:style-name="T21"> Para a prestação dos serviços pretendidos, os eventuais interessados deverão comprovar que atuam em ramo de atividade </text:span></text:span><text:span text:style-name="Strong_20_Emphasis"><text:span text:style-name="T21">compatível com o objeto da contratação</text:span></text:span><text:span text:style-name="Fonte_20_parág._20_padrão"><text:span text:style-name="T21">, bem como apresentar os documentos exigidos para </text:span></text:span><text:span text:style-name="Strong_20_Emphasis"><text:span text:style-name="T21">habilitação</text:span></text:span><text:span text:style-name="Fonte_20_parág._20_padrão"><text:span text:style-name="T21">, nos termos do </text:span></text:span><text:span text:style-name="Strong_20_Emphasis"><text:span text:style-name="T21">art. 75, inciso II</text:span></text:span><text:span text:style-name="Fonte_20_parág._20_padrão"><text:span text:style-name="T21">, da </text:span></text:span><text:span text:style-name="Strong_20_Emphasis"><text:span text:style-name="T21">Lei Federal nº 14.133/2021</text:span></text:span><text:span text:style-name="Fonte_20_parág._20_padrão"><text:span text:style-name="T21">.</text:span></text:span></text:p>
      <text:p text:style-name="P15"><text:span text:style-name="T22">4.3 Descrição dos requisitos de contratação de cobertura fotográfica:</text:span></text:p>
      <text:p text:style-name="P16"><text:span text:style-name="T23">4.3.1.</text:span><text:span text:style-name="T24"> O </text:span><text:span text:style-name="Strong_20_Emphasis"><text:span text:style-name="T23">serviço de cobertura fotográfica</text:span></text:span><text:span text:style-name="T24"> deverá documentar, em imagens de alta qualidade, os momentos e autoridades presentes, preservando o registro histórico e institucional do evento para uso em publicações oficiais, redes soci</text:span><text:span text:style-name="T25">ais e arquivo da Câmara.</text:span></text:p>
      <text:p text:style-name="P17"><text:span text:style-name="Strong_20_Emphasis"><text:span text:style-name="T17">4.3.2</text:span></text:span><text:span text:style-name="T17"> </text:span><text:span text:style-name="T19">Para a execução do serviço, a empresa contratada deverá comparecer </text:span><text:span text:style-name="Strong_20_Emphasis"><text:span text:style-name="T19"><text:s/>nas dependências da Câmara Municipal de Três Passos</text:span></text:span><text:span text:style-name="T19">, na data e horário previamente estabelecidos pela Contratante, sendo de sua responsabilidade </text:span><text:span text:style-name="Strong_20_Emphasis"><text:span text:style-name="T19">todos os materiais, equipamentos e o transporte (frete)</text:span></text:span><text:span text:style-name="T19"> necessários à plena realização do serviço.</text:span></text:p>
      <text:p text:style-name="P18"/>
      <text:p text:style-name="P17"><text:span text:style-name="Strong_20_Emphasis"><text:span text:style-name="T17">4.3.3.</text:span></text:span><text:span text:style-name="Strong_20_Emphasis"><text:span text:style-name="T19"> A</text:span></text:span><text:span text:style-name="Strong_20_Emphasis"><text:span text:style-name="T26"> contratada deverá se responsabilizar pela cobertura <text:s/>fotográfica do evento durante todo o período de realização, aceitando possíveis alterações no prazo de duração da cerimônia. A previsão de duração do evento é de 3 (três) horas.</text:span></text:span></text:p>
      <text:p text:style-name="P18"/>
      <text:p text:style-name="P17"><text:span text:style-name="Strong_20_Emphasis"><text:span text:style-name="T17">4.3.4.</text:span></text:span><text:span text:style-name="T17"> </text:span><text:span text:style-name="T19">As câmeras <text:s/>utilizados devem <text:s/>ser de </text:span><text:span text:style-name="Strong_20_Emphasis"><text:span text:style-name="T19">boa qualidade</text:span></text:span><text:span text:style-name="T19">, com c</text:span><text:span text:style-name="T27">aptação de imagens digitais em alta resolução;</text:span></text:p>
      <text:p text:style-name="P19"/>
      <text:p text:style-name="P16"><text:span text:style-name="Fonte_20_parág._20_padrão"><text:span text:style-name="T28">4.4 Descrição dos requisitos de contratação de serviço de protocolo:</text:span></text:span></text:p>
      <text:p text:style-name="P16"><text:span text:style-name="Fonte_20_parág._20_padrão"><text:span text:style-name="T28">4.4.1.</text:span></text:span><text:span text:style-name="Fonte_20_parág._20_padrão"><text:span text:style-name="T14">O </text:span></text:span><text:span text:style-name="Strong_20_Emphasis"><text:span text:style-name="T28">serviço de protocolo</text:span></text:span><text:span text:style-name="Fonte_20_parág._20_padrão"><text:span text:style-name="T14"> é indispensável para a condução técnica e organizada da cerimônia, assegurando o cumprimento do roteiro oficial, a observância do cerimonial público e o atendimento adequado a autoridades e convidados.</text:span></text:span></text:p>
      <text:p text:style-name="P17"><text:span text:style-name="Strong_20_Emphasis"><text:span text:style-name="T20">4.4.2</text:span></text:span><text:span text:style-name="Fonte_20_parág._20_padrão"><text:span text:style-name="T20"> </text:span></text:span><text:span text:style-name="Fonte_20_parág._20_padrão"><text:span text:style-name="T29">Para a execução do serviço, a empresa contratada deverá comparecer </text:span></text:span><text:span text:style-name="Strong_20_Emphasis"><text:span text:style-name="T21"><text:s/>nas dependências da Câmara Municipal de Três Passos</text:span></text:span><text:span text:style-name="Fonte_20_parág._20_padrão"><text:span text:style-name="T29">, na data e horário previamente estabelecidos pela Contratante, sendo de sua responsabilidade </text:span></text:span><text:span text:style-name="Strong_20_Emphasis"><text:span text:style-name="T21">todos os materiais, equipamentos e o transporte (frete)</text:span></text:span><text:span text:style-name="Fonte_20_parág._20_padrão"><text:span text:style-name="T29"> necessários à plena realização do serviço.</text:span></text:span></text:p>
      <text:p text:style-name="P20"/>
      <text:p text:style-name="P21"><text:span text:style-name="Forte1"><text:span text:style-name="T30">4.5.</text:span></text:span><text:span text:style-name="Fonte_20_parág._20_padrão"><text:span text:style-name="T30"> Descrição dos serviços:</text:span></text:span></text:p>
      <text:p text:style-name="P22"><text:span text:style-name="T31">4.5.1.</text:span><text:span text:style-name="T32"> Os serviços <text:s/>contratados <text:s/>deverão atender as seguintes especificaçõe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span text:style-name="T33">Item</text:span></text:p>
          </table:table-cell>
          <table:table-cell table:style-name="Tabela1.B1" office:value-type="string">
            <text:p text:style-name="P23"><text:span text:style-name="T33">Descrição</text:span></text:p>
          </table:table-cell>
        </table:table-row>
        <table:table-row table:style-name="Tabela1.2">
          <table:table-cell table:style-name="Tabela1.A1" office:value-type="string">
            <text:p text:style-name="P23"><text:span text:style-name="T33">01</text:span></text:p>
          </table:table-cell>
          <table:table-cell table:style-name="Tabela1.B1" office:value-type="string">
            <text:p text:style-name="Text_20_body"><text:span text:style-name="Strong_20_Emphasis"><text:span text:style-name="T34">Serviço de cobertura fotográfica</text:span></text:span><text:span text:style-name="Fonte_20_parág._20_padrão"><text:span text:style-name="T34"> durante a </text:span></text:span><text:span text:style-name="Strong_20_Emphasis"><text:span text:style-name="T34">cerimônia de inauguração do Novo Plenário da </text:span></text:span><text:soft-page-break/><text:span text:style-name="Strong_20_Emphasis"><text:span text:style-name="T35">Câmara Municipal de Vereadores de Três Passos,</text:span></text:span><text:span text:style-name="Strong_20_Emphasis"><text:span text:style-name="T34"> </text:span></text:span><text:span text:style-name="T36">compreendendo:</text:span></text:p>
            <text:list xml:id="list1453841164" text:style-name="WWNum2">
              <text:list-item>
                <text:p text:style-name="P24"><text:span text:style-name="T37">O </text:span><text:span text:style-name="Strong_20_Emphasis"><text:span text:style-name="T38">registro completo do evento</text:span></text:span><text:span text:style-name="T38">, de</text:span><text:span text:style-name="T37">sde o momento de preparação e recepção de autoridades até o encerramento da solenidade;</text:span></text:p>
              </text:list-item>
            </text:list>
            <text:list text:style-name="WWNum1">
              <text:list-item>
                <text:p text:style-name="P25"><text:span text:style-name="T39">Captação de imagens digitais em alta resolução;</text:span></text:p>
              </text:list-item>
            </text:list>
            <text:list text:style-name="L1">
              <text:list-item>
                <text:p text:style-name="P26"><text:span text:style-name="T39">Registro de momentos institucionais, autoridades, convidados e ambiente;</text:span></text:p>
              </text:list-item>
              <text:list-item>
                <text:p text:style-name="P26"><text:span text:style-name="T39">Edição e tratamento básico das fotografias (correção de luz, contraste e enquadramento);</text:span></text:p>
              </text:list-item>
              <text:list-item>
                <text:p text:style-name="P27"><text:span text:style-name="T39">Entrega de todas as imagens em formato digital, em mídia física (pen drive) e/ou via link eletrônico, devidamente organizadas. </text:span><text:span text:style-name="T40">As imagens </text:span><text:span text:style-name="T41"><text:s/>deverão ser disponibilizadas até às </text:span><text:span text:style-name="T42">10h </text:span><text:span text:style-name="T41">do dia seguinte ao evento.</text:span></text:p>
              </text:list-item>
            </text:list>
            <text:p text:style-name="P28"><text:span text:style-name="T43">Informações sobre a Cerimônia de Inauguração:</text:span></text:p>
            <text:p text:style-name="P28"><text:span text:style-name="T43">Data de realização:</text:span><text:span text:style-name="T39"> Entre os dias 5 e 15 de dezembro de 2025 (a data de realização do evento será previamente acordada com a contratada posteriormente a assinatura do contrato).</text:span></text:p>
            <text:p text:style-name="P28"><text:span text:style-name="T43">Local de realização:</text:span><text:span text:style-name="T39"> Câmara Municipal de Três Passos, situada na Rua Salgado Filho n.79, centro de Três Passos-RS.</text:span></text:p>
            <text:p text:style-name="P29"><text:span text:style-name="T43">Previsão de duração do evento:</text:span><text:span text:style-name="T39"> 3 horas.<text:line-break/>A CONTRATADA deverá realizar a cobertura fotográfica durante toda a duração real do evento, desde o início até o encerramento oficial da cerimônia, independentemente de eventual ampliação ou redução do tempo inicialmente previsto. O prazo de 3 horas é apenas uma estimativa, podendo sofrer alterações conforme a dinâmica do evento, e a CONTRATADA deverá se adequar integralmente a tais variações, sem prejuízo da prestação do serviço.</text:span></text:p>
          </table:table-cell>
        </table:table-row>
        <table:table-row table:style-name="Tabela1.3">
          <table:table-cell table:style-name="Tabela1.A1" office:value-type="string">
            <text:p text:style-name="P23"><text:span text:style-name="T33">02</text:span></text:p>
          </table:table-cell>
          <table:table-cell table:style-name="Tabela1.B1" office:value-type="string">
            <text:p text:style-name="P30"><text:span text:style-name="T44">Serviço de </text:span><text:span text:style-name="Strong_20_Emphasis"><text:span text:style-name="T44">protocolo e cerimonial</text:span></text:span><text:span text:style-name="T44"> para a organização e condução da cerimônia de inauguração do novo Plenário da Câmara Municipal de Vereadores de Três Passos, compreendendo:</text:span></text:p>
            <text:list xml:id="list1561822783" text:style-name="WWNum3">
              <text:list-item>
                <text:p text:style-name="P31"><text:span text:style-name="T45">Apresentação do evento e anúncio das autoridades e convidados;</text:span></text:p>
              </text:list-item>
            </text:list>
            <text:list xml:id="list3966366963" text:style-name="WWNum4">
              <text:list-item>
                <text:p text:style-name="P32"><text:span text:style-name="T39">Condução do Hino Nacional e demais momentos protocolares;</text:span></text:p>
              </text:list-item>
            </text:list>
            <text:list xml:id="list4228138209" text:style-name="WWNum5">
              <text:list-item>
                <text:p text:style-name="P33"><text:span text:style-name="T39">Orientação do</text:span><text:span text:style-name="T46">s</text:span><text:span text:style-name="T39"> p</text:span><text:span text:style-name="T46">articipantes</text:span><text:span text:style-name="T39"> da cerimônia no microfone;</text:span></text:p>
              </text:list-item>
              <text:list-item>
                <text:p text:style-name="P34"><text:span text:style-name="T39">Encerramento do evento conforme o roteiro previamente disponibilizado pela Câmara.</text:span></text:p>
              </text:list-item>
            </text:list>
            <text:p text:style-name="P28"><text:span text:style-name="T43">Informações sobre a Cerimônia de Inauguração:</text:span></text:p>
            <text:p text:style-name="P28"><text:span text:style-name="T43">Data de realização:</text:span><text:span text:style-name="T39"> Entre os dias 5 e 15 de dezembro de 2025 (a data de realização do evento será previamente acordada com a contratada posteriormente a assinatura do contrato).</text:span></text:p>
            <text:p text:style-name="P28"><text:span text:style-name="T43">Local de realização:</text:span><text:span text:style-name="T39"> Câmara Municipal de Três Passos, situada na Rua Salgado Filho n.79, centro de Três Passos-RS.</text:span></text:p>
            <text:p text:style-name="P35"><text:span text:style-name="T44">Previsão de duração do evento:</text:span><text:span text:style-name="T47"> 3 horas.<text:line-break/></text:span><text:span text:style-name="Strong_20_Emphasis"><text:span text:style-name="T48">A CONTRATADA deverá realizar </text:span></text:span><text:span text:style-name="Strong_20_Emphasis"><text:span text:style-name="T49">o protocolo</text:span></text:span><text:span text:style-name="Strong_20_Emphasis"><text:span text:style-name="T48"> durante toda a duração real do evento, desde o início até o encerramento oficial da cerimônia, independentemente de eventual ampliação ou </text:span></text:span><text:soft-page-break/><text:span text:style-name="Strong_20_Emphasis"><text:span text:style-name="T48">redução do tempo inicialmente previsto. O prazo de 3 horas é apenas uma estimativa, podendo sofrer alterações conforme a dinâmica do evento, e a CONTRATADA deverá se adequar integralmente a tais variações, sem prejuízo da prestação do serviço.</text:span></text:span></text:p>
          </table:table-cell>
        </table:table-row>
      </table:table>
      <text:p text:style-name="P36"/>
      <text:p text:style-name="P37"><text:span text:style-name="T33">4.6. Do Pagamento e dos Critérios de atualização Monetária</text:span></text:p>
      <text:p text:style-name="P37"><text:span text:style-name="T50">O pagamento será efetuado em até </text:span><text:span text:style-name="T33">15 (quinze) dias</text:span><text:span text:style-name="T50"> após a realização do objeto, mediante apresentação do documento fiscal correspondente ao objeto contratado e conferência e atestado de recebimento do objeto pelo fiscal do contrato. </text:span></text:p>
      <text:p text:style-name="P38"><text:span text:style-name="T51">§ 1º Considera-se ocorrido o recebimento da nota fiscal ou fatura no momento em que o órgão contratante atestar a execução do objeto do contrato.</text:span></text:p>
      <text:p text:style-name="P39"><text:span text:style-name="T51">§ 2º Havendo erro na apresentação da Nota Fiscal ou dos documentos pertinentes à contratação, ou, ainda, circunstância que impeça a liquidação da despesa, como, por exemplo, obrigação financeira pendente,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.</text:span></text:p>
      <text:p text:style-name="P40"><text:span text:style-name="T52">§ 3º </text:span><text:span text:style-name="T51">Quando do pagamento, será efetuada a retenção tributária prevista na legislação aplicável.</text:span></text:p>
      <text:p text:style-name="P41"><text:span text:style-name="T51">§ 4º Nos casos de eventuais atrasos de pagamento, desde que a Contratada não tenha concorrido, de alguma forma, para tanto, fica convencionado que os valores serão atualizados pelo INPC do período. </text:span></text:p>
      <text:p text:style-name="P42"><text:span text:style-name="T53">4.7. Do termo de contrato ou instrumento equivalente</text:span></text:p>
      <text:p text:style-name="P43"><text:span text:style-name="T54">4.7.1.</text:span><text:span text:style-name="T51"> Após a homologação da dispensa de licitação, em sendo realizada a contratação, será firmado Termo de Contrato ou emitido instrumento equivalente.</text:span></text:p>
      <text:p text:style-name="P43"><text:span text:style-name="T54">4.7.2.</text:span><text:span text:style-name="T51">O adjudicatário terá o prazo de <text:s/></text:span><text:span text:style-name="T54">(02) dois dias úteis,</text:span><text:span text:style-name="T51"> contados a partir da data de sua convocação que poderá ser feita por e-mail, para assinar o Termo de Contrato ou aceitar instrumento equivalente, conforme o caso (Nota de Empenho/Carta Contrato/Autorização), sob pena de decair do direito à contratação, sem prejuízo das sanções previstas neste Edital.</text:span></text:p>
      <text:p text:style-name="P43"><text:span text:style-name="T33">4.7.3.</text:span><text:span text:style-name="T50"> Alternativamente à convocação para comparecer perante o órgão ou entidade para a assinatura do Termo de Contrato ou aceite do instrumento equivalente, a Câmara Municipal poderá encaminhá-lo para assinatura ou aceite da Adjudicatária, mediante correspondência postal com aviso de recebimento (AR) ou meio eletrônico, para que seja assinado ou aceito no prazo de dois dias, a contar da data de seu recebimento.</text:span></text:p>
      <text:p text:style-name="P37"><text:span text:style-name="T55">4.8. Da vigência contratual e prazo de execução</text:span></text:p>
      <text:p text:style-name="P44"><text:span text:style-name="T50">O presente instrumento terá vigência até </text:span><text:span text:style-name="T33"><text:s/>31/12/2025.</text:span></text:p>
      <text:p text:style-name="P45"><text:span text:style-name="T56">§ 1º </text:span><text:span text:style-name="T50">O prazo de execução é de aproximadamente</text:span><text:span text:style-name="T39"> 3 horas (a contratada deverá se responsabilizar pelo serviço de protocolo do evento durante todo o período necessário, aceitando possíveis alterações no prazo de duração da cerimônia).</text:span><text:span text:style-name="T50"> </text:span></text:p>
      <text:p text:style-name="P44"><text:span text:style-name="T56">§ 2º </text:span><text:span text:style-name="T50">Qualquer alteração no prazo suprarreferido dependerá de prévia aprovação, por escrito, do Contratante.</text:span></text:p>
      <text:p text:style-name="P45"><text:span text:style-name="T33">4.9. Reajuste, repactuação e reequilíbrio<text:tab/></text:span></text:p>
      <text:p text:style-name="P46"><text:span text:style-name="T50">O contrato será reajustado, nos termos do art. 25 da Lei Federal 14.133/2021 </text:span><text:span text:style-name="T57">e do Decreto Municipal 34/2023, observado o interregno mínimo de um ano, a contar da data-base do orçamento estimado, mediante solicitação do contratado. </text:span></text:p>
      <text:p text:style-name="P46"><text:span text:style-name="T50">§ 1º <text:s/>Para fins de reajuste, levar-se à como data base a data do orçamento estimado, ou da planilha orçamentária constante do processo administrativo ou do Termo de Referência.</text:span></text:p>
      <text:p text:style-name="P46"><text:soft-page-break/><text:span text:style-name="T50">§ 2º Nos reajustes subsequentes ao primeiro, o interregno mínimo de um ano será contado a partir dos efeitos financeiros do último reajuste. </text:span></text:p>
      <text:p text:style-name="P46"><text:span text:style-name="T50">§ 3º <text:s/>O valor do contrato será reajustado pelo INPC, obedecendo-se a metodologia de cálculo adequada para sua atualização.</text:span></text:p>
      <text:p text:style-name="P46"><text:span text:style-name="T50">§ 4º Quando, antes da data do reajustamento, já tiver ocorrido a revisão do contrato para a manutenção do seu equilíbrio econômico-financeiro, será a revisão considerada à ocasião do reajuste, para evitar acumulação injustificada.</text:span></text:p>
      <text:p text:style-name="P46"><text:span text:style-name="T50">§ 5º A revisão de contrato ou reequilíbrio econômico-financeiro decorre da imprevisão, consiste em um fato imprevisível ou previsível de consequências incalculáveis, anormal e extraordinário, que poderá ser concedido a qualquer tempo, e para sua concessão devem ser verificados os seguintes requisitos: </text:span></text:p>
      <text:p text:style-name="P47"><text:span text:style-name="T50">a) evento futuro e incerto;</text:span></text:p>
      <text:p text:style-name="P47"><text:span text:style-name="T50">b) evento ocorrido após a apresentação da proposta; </text:span></text:p>
      <text:p text:style-name="P47"><text:span text:style-name="T50">c) o evento não pode ocorrer por culpa da contratada;</text:span></text:p>
      <text:p text:style-name="P47"><text:span text:style-name="T50">d) possibilidade de revisão seja aventada pela contratada ou pela contratante; </text:span></text:p>
      <text:p text:style-name="P47"><text:span text:style-name="T50">e) modificação consubstancial nas condições contratadas;</text:span></text:p>
      <text:p text:style-name="P47"><text:span text:style-name="T50">f) haja nexo causal entre a alteração dos custos com o evento ocorrido e a necessidade de recomposição da remuneração correspondente em função da majoração ou minoração dos encargos da contratada. </text:span></text:p>
      <text:p text:style-name="P47"><text:span text:style-name="T50">g) demonstração da quebra de equilíbrio econômico-financeiro do contrato, por meio de apresentação de planilha de custos e documentação comprobatória correlata que demonstre que a contratação se tornou inviável nas condições inicialmente pactuadas. </text:span></text:p>
      <text:p text:style-name="P46"><text:span text:style-name="T57">§ 6º O pedido de restabelecimento do equilíbrio econômico-financeiro deverá ser formulado durante a vigência deste instrumento e antes de eventual prorrogação.</text:span></text:p>
      <text:p text:style-name="P46"><text:span text:style-name="T50">§ 7º A contratada, para fazer jus ao equilíbrio econômico-financeiro, deverá apresentar em até 10(dez) dias após a assinatura deste instrumento planilha de custos elaborada pelo contador/técnico contábil da empresa e documentos comprobatórios dos preços apresentados. A falta da apresentação desta poderá ensejar o indeferimento do pedido pelo setor de contabilidade. </text:span></text:p>
      <text:p text:style-name="P46"><text:span text:style-name="T57">§ 8º Solicitada reapactuação ou o reequilíbrio econômico-financeiro do contrato, fica o contratante obrigado a responder em até 30 (trinta) dias da data do requerimento.</text:span></text:p>
      <text:p text:style-name="P46"><text:span text:style-name="T57">§ 9º O não cumprimento do prazo constante no item § 8º desta cláusula não implica em deferimento do pedido por parte do contratante. </text:span><text:span text:style-name="T50">Todos os documentos necessários à apreciação do pedido deverão ser apresentados juntamente com o requerimento.<text:tab/></text:span></text:p>
      <text:p text:style-name="P46"><text:span text:style-name="T33">4.10. Garantia de Execução</text:span></text:p>
      <text:p text:style-name="P48"><text:span text:style-name="T52">Para a presente contratação não haverá exigência de garantia de execução tendo em vista que o objeto somente será pago após a sua entrega. </text:span></text:p>
      <text:p text:style-name="P49"/>
      <text:p text:style-name="P50"><text:span text:style-name="T55">4.11. Das Obrigações da contratante e da contratada</text:span></text:p>
      <text:p text:style-name="P51"/>
      <text:p text:style-name="P37"><text:span text:style-name="T51">§ 1º </text:span><text:span text:style-name="T54">São obrigações da Contratante:</text:span></text:p>
      <text:p text:style-name="P52"/>
      <text:list xml:id="list141304514024292" text:continue-list="list1453841164" text:style-name="WWNum2">
        <text:list-item>
          <text:p text:style-name="P53"><text:soft-page-break/><text:span text:style-name="T51">Receber o objeto no prazo e condições estabelecidas no Edital e seus anexos;</text:span><text:span text:style-name="T50"> </text:span></text:p>
        </text:list-item>
        <text:list-item>
          <text:p text:style-name="P53"><text:span text:style-name="T52">Verificar minuciosamente, no prazo fixado, a conformidade dos bens recebidos provisoriamente com as especificações constantes do Edital e da proposta, para fins de aceitação e recebimento definitivo;</text:span></text:p>
        </text:list-item>
        <text:list-item>
          <text:p text:style-name="P53"><text:span text:style-name="T52">Comunicar à Contratada, por escrito, sobre imperfeições, falhas ou irregularidades verificadas no objeto fornecido, para que seja substituído, reparado ou corrigido;</text:span></text:p>
        </text:list-item>
        <text:list-item>
          <text:p text:style-name="P53"><text:span text:style-name="T52">Acompanhar e fiscalizar o cumprimento das obrigações da Contratada, através de comissão/servidor especialmente designado;</text:span></text:p>
        </text:list-item>
        <text:list-item>
          <text:p text:style-name="P53"><text:span text:style-name="T52">Efetuar o pagamento à Contratada</text:span><text:span text:style-name="T58"> </text:span><text:span text:style-name="T52">no valor correspondente ao fornecimento do objeto, no prazo e forma estabelecidos no Edital e seus anexos, observada a ordem cronológica para cada fonte diferenciada de recursos, nos termos do art. 141 da Lei nº 14.133/2021;</text:span><text:span text:style-name="T50"> </text:span><text:span text:style-name="T52">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span></text:p>
        </text:list-item>
      </text:list>
      <text:p text:style-name="P54"><text:span text:style-name="T52"><text:tab/></text:span></text:p>
      <text:p text:style-name="P55"><text:span text:style-name="T54">§ 2º São obrigações da contratada: </text:span></text:p>
      <text:list xml:id="list141303680591625" text:continue-list="list1561822783" text:style-name="WWNum3">
        <text:list-item>
          <text:p text:style-name="P56"><text:span text:style-name="T51">A Contratada deve cumprir todas as obrigações constantes no Edital, seus anexos e sua proposta, assumindo como exclusivamente seus os riscos e as despesas decorrentes da boa e perfeita execução do objeto e, ainda:</text:span></text:p>
        </text:list-item>
      </text:list>
      <text:p text:style-name="P57"><text:span text:style-name="T59">I - </text:span><text:span text:style-name="T51">Efetuar a entrega do objeto em perfeitas condições, conforme especificações, prazo e local constantes no Termo de Referência e seus anexos, acompanhado da respectiva nota fiscal, na qual constarão as indicações referentes a: marca, procedência e prazo de validade;</text:span></text:p>
      <text:p text:style-name="P57"><text:span text:style-name="T59">II -</text:span><text:span text:style-name="T52"> Responsabilizar-se pelos vícios e danos decorrentes do objeto, de acordo com os artigos 12, 13 e 17 a 27, do Código de Defesa do Consumidor (Lei nº 8.078, de 1990);</text:span></text:p>
      <text:p text:style-name="P57"><text:span text:style-name="T59">III -</text:span><text:span text:style-name="T52"> Responsabilizar-se pelos danos causados diretamente à Administração ou a terceiros em razão da execução do contrato;</text:span><text:span text:style-name="T50"> </text:span></text:p>
      <text:p text:style-name="P57"><text:span text:style-name="T59">IV -</text:span><text:span text:style-name="T52"> Reparar, corrigir, remover, reconstruir ou substituir, a suas expensas, no total ou em parte, o objeto do contrato em que se verificarem vícios, defeitos ou incorreções resultantes de sua execução ou de materiais nela empregados;</text:span></text:p>
      <text:p text:style-name="P57"><text:span text:style-name="T59">V -</text:span><text:span text:style-name="T52"> Comunicar à Contratante, no prazo máximo de 24 (vinte e quatro) horas que antecede a data da entrega dos serviços, os motivos que impossibilitem o cumprimento do prazo previsto, com a devida comprovação;</text:span></text:p>
      <text:p text:style-name="P57"><text:span text:style-name="T59">VI -</text:span><text:span text:style-name="T52"> Manter, durante toda a execução do contrato, em compatibilidade com as obrigações assumidas, todas as condições de habilitação e qualificação exigidas na licitação;</text:span><text:span text:style-name="T50"> </text:span></text:p>
      <text:p text:style-name="P57"><text:span text:style-name="T59">VII -</text:span><text:span text:style-name="T52"> Indicar preposto para representá-la durante a execução do contrato;</text:span></text:p>
      <text:p text:style-name="P57"><text:span text:style-name="T59">VIII -</text:span><text:span text:style-name="T52"> Implantação de programa de integridade pelo licitante vencedor, no prazo de 6 (seis) meses, em caso de licitação de grande vulto, nos termos do artigo 25, §4º da Lei nº 14.133/2021;</text:span></text:p>
      <text:p text:style-name="P57"><text:span text:style-name="T59">IX -</text:span><text:span text:style-name="T52"> Cumprir com a reserva de cargos prevista em lei para pessoa com deficiência ou para reabilitado da Previdência Social e para aprendiz, além de atender às regras de acessibilidade previstas na legislação, conforme disposto no art. 93 da Lei nº 8.213/1991.</text:span></text:p>
      <text:p text:style-name="P58"/>
      <text:p text:style-name="P59"><text:span text:style-name="T55">4.12. Das responsabilidades do contratado</text:span></text:p>
      <text:p text:style-name="P43"><text:span text:style-name="T60">A empresa CONTRATADA se compromete a executar o contrato de acordo com as disposições do Edital e em conformidade com as cláusulas constantes neste instrumento e a prestar a garantia do objeto pelo prazo de seis meses a contar da entrega. No caso da garantia ser acionada deverá ser prestada no prazo de cinco dias úteis a contar do recebimento da solicitação. O descumprimento da garantia acarretará </text:span><text:soft-page-break/><text:span text:style-name="T60">aplicação das penalidades previstas no edital e contrato por descumprimento de cláusula do edital. As penalidades neste caso poderão ser aplicadas ainda que o prazo de vigência contratual esteja exaurido, fato que não poderá ser alegado pela contratada, pois de conhecimento prévio. </text:span></text:p>
      <text:p text:style-name="P45"><text:span text:style-name="T61">4.13. Das infrações e Sanções Administrativas</text:span></text:p>
      <text:p text:style-name="P46"><text:span text:style-name="T33">§ 1º Das Infrações Administrativas</text:span></text:p>
      <text:p text:style-name="P46"><text:span text:style-name="T50">Comete infração administrativa, nos termos da Lei Federal nº 14.133/2021, o licitante ou o contratado que:</text:span></text:p>
      <text:p text:style-name="P46"><text:span text:style-name="T50">a) der causa à inexecução parcial do contrato; </text:span></text:p>
      <text:p text:style-name="P46"><text:span text:style-name="T50">b) der causa à inexecução parcial do contrato que cause grave dano à Administração, ao funcionamento dos serviços públicos ou ao interesse coletivo; </text:span></text:p>
      <text:p text:style-name="P46"><text:span text:style-name="T50">c) der causa à inexecução total do contrato; </text:span></text:p>
      <text:p text:style-name="P46"><text:span text:style-name="T50">d) deixar de entregar a documentação exigida para o certame; </text:span></text:p>
      <text:p text:style-name="P46"><text:span text:style-name="T50">e) não mantenha a proposta, salvo em decorrência de fato superveniente devidamente justificado; </text:span></text:p>
      <text:p text:style-name="P46"><text:span text:style-name="T50">f) não celebre o contrato ou não entregue a documentação exigida para a contratação, quando convocado dentro do prazo de validade de sua proposta; </text:span></text:p>
      <text:p text:style-name="P46"><text:span text:style-name="T50">g) enseje o retardamento da execução ou da entrega do objeto da licitação, sem motivo justificado;</text:span></text:p>
      <text:p text:style-name="P46"><text:span text:style-name="T50">h) apresente declaração ou documentação falsa exigida para o certame ou preste declaração falsa durante a licitação ou a execução do contrato; </text:span></text:p>
      <text:p text:style-name="P46"><text:span text:style-name="T50">i) fraude a licitação ou pratique ato fraudulento na execução do contrato; </text:span></text:p>
      <text:p text:style-name="P46"><text:span text:style-name="T50">j) comporte-se de modo inidôneo ou cometa fraude de qualquer natureza; </text:span></text:p>
      <text:p text:style-name="P46"><text:span text:style-name="T50">l) pratique atos ilícitos com vistas a frustrar os objetivos da licitação; </text:span></text:p>
      <text:p text:style-name="P46"><text:span text:style-name="T50">m) pratique ato lesivo previsto no art. 5º da Lei nº 12.846, de 1º de agosto de 2013.</text:span></text:p>
      <text:p text:style-name="P60"><text:span text:style-name="T33">§ 2º Do Processo Administrativo e das Sanções Administrativas</text:span></text:p>
      <text:p text:style-name="P46"><text:span text:style-name="T50">A aplicação de quaisquer das penalidades aqui previstas realizar-se-á em processo administrativo, assegurado o contraditório e a ampla defesa, observando-se o procedimento previsto na Lei Federal nº 14.133/2021. Serão aplicadas ao responsável pelas infrações administrativas, as seguintes sanções: </text:span></text:p>
      <text:p text:style-name="P46"><text:span text:style-name="T50">I- advertência, para a infração prevista na alínea “a”, </text:span><text:span text:style-name="T62">quando não se justificar a imposição de penalidade mais grave</text:span><text:span text:style-name="T50">;</text:span></text:p>
      <text:p text:style-name="P46"><text:span text:style-name="T50">II- <text:s/>multa, nas modalidades:</text:span></text:p>
      <text:p text:style-name="P46"><text:span text:style-name="T50">1. <text:s/></text:span><text:span text:style-name="T57">Compensatória, de até 10% sobre o valor da parcela inadimplida, para quaisquer das infrações previstas nas </text:span><text:span text:style-name="T50">alíneas “a” até “m”. <text:s/></text:span></text:p>
      <text:p text:style-name="P46"><text:span text:style-name="T50">2. Moratória, pelo atraso injustificado na execução do contrato, de até 0,5% (meio por cento) por dia de atraso injustificado sobre o valor da parcela inadimplida, até o limite de 30 (trinta) dias;</text:span></text:p>
      <text:p text:style-name="P46"><text:span text:style-name="T57">3. Impedimento de licitar e contratar, para as infrações previstas nos itens “b” até “g”, </text:span><text:span text:style-name="T62">quando não se justificar a imposição de penalidade mais grave;</text:span></text:p>
      <text:p text:style-name="P46"><text:span text:style-name="T57">4. Declaração de inidoneidade para licitar e contratar, para as infrações previstas nos itens “h” até <text:s/>“m”.</text:span></text:p>
      <text:p text:style-name="P45"><text:span text:style-name="T22">§ 3º Da Aplicação das Sanções</text:span></text:p>
      <text:p text:style-name="P45"><text:soft-page-break/><text:span text:style-name="T50">I. As sanções aqui previstas são independentes entre si, podendo ser aplicadas isoladas ou, no caso das multas, cumulativamente, sem prejuízo de outras medidas cabíveis. A aplicação de sanções não exime o licitante ou o contratado da obrigação de reparar os danos, perdas ou prejuízos que venha a causar ao ente público. O valor previsto a título de multa compensatória será tido como mínimo da indenização devida à título de perdas e danos, competindo ao contratante provar o prejuízo excedente, nos termos do art. 416 do Código Civil - Lei nº 10.406/2002.</text:span></text:p>
      <text:p text:style-name="P45"><text:span text:style-name="T50">II. </text:span><text:span text:style-name="T63">A multa de mora poderá ser convertida em multa compensatória, com a aplicação cumulada de outras sanções previstas neste Edital.</text:span></text:p>
      <text:p text:style-name="P45"><text:span text:style-name="T50">III. As penalidades de multa decorrentes de fatos diversos serão consideradas independentes entre si.</text:span></text:p>
      <text:p text:style-name="P45"><text:span text:style-name="T50">IV. O contrato, sem prejuízo das multas e demais cominações legais previstas no instrumento, poderá ser rescindido unilateralmente, por ato formal da Administração, nos casos enumerados nos incisos do </text:span><text:span text:style-name="T64">caput</text:span><text:span text:style-name="T50"> do art. 137 da Lei Federal nº 14.133/2021.</text:span></text:p>
      <text:p text:style-name="P45"><text:span text:style-name="T50">V. As sanções previstas neste item não elidem a aplicação das penalidades estabelecidas na Lei Federal nº 12.846, de 1º de agosto de 2013, conforme o disposto no seu art. 30 ou nos arts. 337-E a 337-P, Capítulo II-B, do Título XI da Parte Especial do Decreto-Lei nº 2.848, de 7 de dezembro de 1940 (Código Penal).</text:span></text:p>
      <text:p text:style-name="P45"><text:span text:style-name="T50">VI Serão reputados como inidôneos atos como os descritos nos arts.337-F, 337-I, 337-J, 337-K, 337-L e no art. 337-M, §§ 1º e 2º, do Capítulo II-B, do Título XI da Parte Especial do Decreto-Lei nº 2.848, de 7 de dezembro de 1940 (Código Penal).</text:span></text:p>
      <text:h text:style-name="P61" text:outline-level="6"><text:span text:style-name="T65">§ 4º Da execução da garantia contratual</text:span></text:h>
      <text:p text:style-name="P45"><text:span text:style-name="T50">O valor da multa poderá ser descontado da garantia contratual, havendo. Se a multa for de valor superior ao da garantia prestada, além da perda desta, responderá o contratado pela sua diferença, a qual será descontada dos pagamentos eventualmente devidos pelo contratante.</text:span></text:p>
      <text:p text:style-name="P5"><text:span text:style-name="Fonte_20_parág._20_padrão"><text:span text:style-name="T66">I. Se os valores da garantia e das faturas forem insuficientes, fica o contratado obrigado a recolher a diferença devida, no prazo de 30 (trinta) dias, contados da comunicação oficial. Esgotados o prazo para pagamento do valor devido, o débito será encaminhado para inscrição em dívida ativa tributária. Não havendo garantia, a multa será cientificada ao contratado para pagamento nos mesmos prazos estipulados neste item, sob pena de inscrição em dívida ativa, após o decurso deste prazo. </text:span></text:span></text:p>
      <text:p text:style-name="P62"/>
      <text:p text:style-name="P63"><text:span text:style-name="Fonte_20_parág._20_padrão"><text:span text:style-name="T67">5.</text:span></text:span><text:span text:style-name="Fonte_20_parág._20_padrão"><text:span text:style-name="T68">MODELO DE EXECUÇÃO DO OBJETO:</text:span></text:span></text:p>
      <text:p text:style-name="P64"/>
      <text:p text:style-name="P65"><text:span text:style-name="Strong_20_Emphasis"><text:span text:style-name="T69">A execução do objeto contratado deverá ocorrer presencialmente, de forma integral, organizada e em conformidade com as diretrizes institucionais da Câmara Municipal de Vereadores de Três Passos, abrangendo todas as atividades necessárias para o adequado protocolo e cerimonial da cerimônia de inauguração do novo Plenário. A contratada deverá observar os seguintes parâmetros de execução:</text:span></text:span></text:p>
      <text:p text:style-name="P66"><text:span text:style-name="Strong_20_Emphasis"><text:span text:style-name="T70">Apresentação e Condução do Evento:</text:span></text:span><text:span text:style-name="T70"><text:line-break/>A contratada será responsável pela apresentação oficial da cerimônia, realizando a condução dos atos formais e garantindo o cumprimento da programação estabelecida no roteiro previamente definido pela Câmara Municipal.</text:span></text:p>
      <text:p text:style-name="P66"><text:span text:style-name="Strong_20_Emphasis"><text:span text:style-name="T70">Anúncio das Autoridades e Convidados:</text:span></text:span><text:span text:style-name="T70"><text:line-break/>Deverá ser realizada a chamada e o anúncio adequado das autoridades presentes, observando a ordem de precedência, normas protocolares vigentes e orientações fornecidas pela Administração.</text:span></text:p>
      <text:p text:style-name="P66"><text:span text:style-name="Strong_20_Emphasis"><text:span text:style-name="T70">Execução dos Atos Protocolares:</text:span></text:span><text:span text:style-name="T70"><text:line-break/>A contratada deverá conduzir o Hino Nacional e demais momentos protocolares previstos, assegurando a formalidade, o respeito institucional e a fluidez do cerimonial.</text:span></text:p>
      <text:p text:style-name="P66"><text:soft-page-break/><text:span text:style-name="Strong_20_Emphasis"><text:span text:style-name="T70">Orientação ao Público e aos Participantes:</text:span></text:span><text:span text:style-name="T70"><text:line-break/>Caberá à contratada orientar o público e todos os envolvidos diretamente na cerimônia, utilizando o microfone de forma clara, organizada e conforme as normas protocolares, garantindo o bom andamento do evento.</text:span></text:p>
      <text:p text:style-name="P66"><text:span text:style-name="Strong_20_Emphasis"><text:span text:style-name="T70">Encerramento da Solenidade:</text:span></text:span><text:span text:style-name="T70"><text:line-break/>A contratada deverá conduzir o encerramento do evento conforme o roteiro previamente aprovado pela Câmara Municipal, assegurando o término adequado e coerente com o protocolo institucional.</text:span></text:p>
      <text:p text:style-name="P66"><text:span text:style-name="Strong_20_Emphasis"><text:span text:style-name="T70">Informações sobre o Evento:</text:span></text:span><text:span text:style-name="T70"><text:line-break/>A execução ocorrerá em data a ser definida entre </text:span><text:span text:style-name="Strong_20_Emphasis"><text:span text:style-name="T70">5 e 15 de dezembro de 2025</text:span></text:span><text:span text:style-name="T70">, a ser comunicada pela Câmara Municipal após a assinatura do contrato. O evento será realizado nas dependências da Câmara Municipal de Três Passos, situada na Rua Salgado Filho, nº 79, Centro.<text:line-break/></text:span></text:p>
      <text:p text:style-name="P66"><text:span text:style-name="T70">A contratada deverá permanecer à disposição durante todo o período necessário, considerando a previsão de duração de </text:span><text:span text:style-name="Strong_20_Emphasis"><text:span text:style-name="T70">3 (três) horas</text:span></text:span><text:span text:style-name="T70">, podendo este tempo ser ampliado conforme a dinâmica e necessidades da cerimônia.</text:span></text:p>
      <text:p text:style-name="P67"/>
      <text:p text:style-name="P63"><text:span text:style-name="Fonte_20_parág._20_padrão"><text:span text:style-name="T71">6. </text:span></text:span><text:span text:style-name="Fonte_20_parág._20_padrão"><text:span text:style-name="T16">MODELO DE GESTÃO DO CONTRATO</text:span></text:span></text:p>
      <text:p text:style-name="P68"><text:span text:style-name="T50">A gestão e fiscalização do objeto contratado serão realizadas conforme o disposto na Resolução de Mesa n</text:span><text:span text:style-name="T72">º</text:span><text:span text:style-name="T50"> 5, de 12 de janeiro de 2024, que Regulamenta, no âmbito da C</text:span><text:span text:style-name="T73">âmara Municipal de Três Passos</text:span><text:span text:style-name="T50">, as funções essenciais a que se refere a Lei n</text:span><text:span text:style-name="T72">º</text:span><text:span text:style-name="T50"> 14.133, de 1</text:span><text:span text:style-name="T72">º</text:span><text:span text:style-name="T50"> de abril de 2021, que estabelece normas gerais de licitação e contratação para as administrações públicas diretas, autárquicas e fundacionais da União, dos Estados, do Distrito Federal e dos Municípios.</text:span></text:p>
      <text:p text:style-name="P69"/>
      <text:p text:style-name="P68"><text:span text:style-name="T50">7. </text:span><text:span text:style-name="T33">CRITÉRIOS DE PAGAMENTO</text:span></text:p>
      <text:p text:style-name="P68"><text:span text:style-name="T50">A CONTRATANTE terá o prazo de </text:span><text:span text:style-name="T33">15 (quinze)</text:span><text:span text:style-name="T50"> dias para o pagamento, a contar da data de entrega do objeto/prestação dos serviços na Câmara Municipal de Três Passos e apresentação da nota fiscal.</text:span></text:p>
      <text:p text:style-name="P69"/>
      <text:p text:style-name="P68"><text:span text:style-name="T50">8. </text:span><text:span text:style-name="T33">FORMA E CRITÉRIOS DE SELEÇÃO DO PRESTADOR DE SERVIÇOS</text:span></text:p>
      <text:p text:style-name="P68"><text:span text:style-name="T50">Conforme proposto no ETP, o futuro contratado será selecionado mediante processo licitatório na modalidade Dispensa de Licitação nº 34/2025, com fundamento na hipótese do art. 75, Inciso II da Lei 14.133/2021.</text:span></text:p>
      <text:p text:style-name="P70"/>
      <text:p text:style-name="P68"><text:span text:style-name="T50">9. </text:span><text:span text:style-name="T33">ESTIMATIVA DO VALOR DE CONTRATAÇÃO</text:span></text:p>
      <text:p text:style-name="P68"><text:span text:style-name="T50">Estima-se para a contratação almejada o valor total de </text:span><text:span text:style-name="T74">R$ <text:s/>1.70</text:span><text:span text:style-name="T75">6</text:span><text:span text:style-name="T74">,32 (mil, setecentos e </text:span><text:span text:style-name="T75">seis</text:span><text:span text:style-name="T74"> <text:s/>reais e trinta e dois centavos)</text:span><text:span text:style-name="T50">, conforme mencionado no estudo técnico preliminar elaborado anteriormente ao presente termo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71"><text:span text:style-name="T2">SERVIÇOS A SEREM CONTRATADOS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1"><text:span text:style-name="T2">Item</text:span></text:p>
          </table:table-cell>
          <table:table-cell table:style-name="Tabela2.B2" office:value-type="string">
            <text:p text:style-name="P71"><text:span text:style-name="T2">Descrição</text:span></text:p>
          </table:table-cell>
          <table:table-cell table:style-name="Tabela2.C2" office:value-type="string">
            <text:p text:style-name="P71"><text:span text:style-name="T2">Quant.</text:span></text:p>
          </table:table-cell>
          <table:table-cell table:style-name="Tabela2.D2" office:value-type="string">
            <text:p text:style-name="P71"><text:span text:style-name="T2">Valor Unitário</text:span></text:p>
          </table:table-cell>
        </table:table-row>
        <table:table-row table:style-name="Tabela2.3">
          <table:table-cell table:style-name="Tabela2.A3" office:value-type="string">
            <text:p text:style-name="P71"><text:span text:style-name="T2">01</text:span></text:p>
          </table:table-cell>
          <table:table-cell table:style-name="Tabela2.B3" office:value-type="string">
            <text:p text:style-name="Text_20_body"><text:span text:style-name="Strong_20_Emphasis"><text:span text:style-name="T34">Serviço de cobertura fotográfica</text:span></text:span><text:span text:style-name="Fonte_20_parág._20_padrão"><text:span text:style-name="T34"> durante a </text:span></text:span><text:span text:style-name="Strong_20_Emphasis"><text:span text:style-name="T34">cerimônia de inauguração do Novo Plenário da </text:span></text:span><text:span text:style-name="Strong_20_Emphasis"><text:span text:style-name="T35">Câmara Municipal de Vereadores de Três Passos,</text:span></text:span><text:span text:style-name="Strong_20_Emphasis"><text:span text:style-name="T34"> </text:span></text:span><text:span text:style-name="T36"><text:s/>compreendendo:</text:span></text:p>
            <text:list text:continue-list="list141304514024292" text:style-name="WWNum2">
              <text:list-item>
                <text:p text:style-name="P24"><text:soft-page-break/><text:span text:style-name="T37">O </text:span><text:span text:style-name="Strong_20_Emphasis"><text:span text:style-name="T38">registro completo do evento</text:span></text:span><text:span text:style-name="T38">, de</text:span><text:span text:style-name="T37">sde o momento de preparação e recepção de autoridades até o encerramento da solenidade;</text:span></text:p>
                <text:p text:style-name="P72"/>
              </text:list-item>
              <text:list-item>
                <text:p text:style-name="P73">Captação de imagens digitais em alta resolução;</text:p>
              </text:list-item>
              <text:list-item>
                <text:p text:style-name="P73">Registro de momentos institucionais, autoridades, convidados e ambiente;</text:p>
              </text:list-item>
              <text:list-item>
                <text:p text:style-name="P73">Edição e tratamento básico das fotografias (correção de luz, contraste e enquadramento);</text:p>
              </text:list-item>
              <text:list-item>
                <text:p text:style-name="P74"><text:span text:style-name="T39">Entrega de todas as imagens em formato digital, em mídia física (pen drive) e/ou via link eletrônico, devidamente organizadas. </text:span><text:span text:style-name="T40">As imagens </text:span><text:span text:style-name="T41"><text:s/>deverão ser disponibilizadas até às </text:span><text:span text:style-name="T42">10h </text:span><text:span text:style-name="T41">do dia seguinte ao evento.</text:span></text:p>
              </text:list-item>
            </text:list>
            <text:p text:style-name="P28"><text:span text:style-name="T43">Informações sobre a Cerimônia de Inauguração:</text:span></text:p>
            <text:p text:style-name="P28"><text:span text:style-name="T43">Data de realização:</text:span><text:span text:style-name="T39"> Entre os dias </text:span><text:span text:style-name="T43">5 e 15 de dezembro de 2025</text:span><text:span text:style-name="T39"> (a data de realização do evento será previamente acordada com a contratada posteriormente a assinatura do contrato).</text:span></text:p>
            <text:p text:style-name="P28"><text:span text:style-name="T43">Local de realização:</text:span><text:span text:style-name="T39"> Câmara Municipal de Três Passos, situada na Rua Salgado Filho n.79, centro de Três Passos-RS.</text:span></text:p>
            <text:p text:style-name="P29"><text:span text:style-name="T76">Previsão de duração do evento: 3 horas.<text:line-break/>A CONTRATADA deverá realizar a cobertura fotográfica durante toda a duração real do evento, desde o início até o encerramento oficial da cerimônia, independentemente de eventual ampliação ou redução do tempo inicialmente previsto. O prazo de 3 horas é apenas uma estimativa, podendo sofrer alterações conforme a dinâmica do evento, e a CONTRATADA deverá se adequar integralmente a tais variações, sem prejuízo da prestação do serviço.</text:span></text:p>
          </table:table-cell>
          <table:table-cell table:style-name="Tabela2.C3" office:value-type="string">
            <text:p text:style-name="P71">01</text:p>
          </table:table-cell>
          <table:table-cell table:style-name="Tabela2.D3" office:value-type="string">
            <text:p text:style-name="P75"><text:span text:style-name="T2">R$ </text:span><text:span text:style-name="T77">1.009,66</text:span></text:p>
          </table:table-cell>
        </table:table-row>
        <table:table-row table:style-name="Tabela2.4">
          <table:table-cell table:style-name="Tabela2.A4" office:value-type="string">
            <text:p text:style-name="P71"><text:span text:style-name="T2">02</text:span></text:p>
          </table:table-cell>
          <table:table-cell table:style-name="Tabela2.B4" office:value-type="string">
            <text:p text:style-name="P30"><text:span text:style-name="T44">Serviço de </text:span><text:span text:style-name="Strong_20_Emphasis"><text:span text:style-name="T44">protocolo e cerimonial</text:span></text:span><text:span text:style-name="T44"> para a organização e condução da cerimônia de inauguração do novo Plenário da Câmara Municipal de Vereadores de Três Passos, compreendendo:</text:span></text:p>
            <text:list text:continue-list="list141303680591625" text:style-name="WWNum3">
              <text:list-item>
                <text:p text:style-name="P76">Apresentação do evento e anúncio das autoridades e convidados;</text:p>
              </text:list-item>
            </text:list>
            <text:list text:continue-list="list3966366963" text:style-name="WWNum4">
              <text:list-item>
                <text:p text:style-name="P77">Condução do Hino Nacional e demais momentos protocolares;</text:p>
              </text:list-item>
            </text:list>
            <text:list text:continue-list="list4228138209" text:style-name="WWNum5">
              <text:list-item>
                <text:p text:style-name="P33"><text:span text:style-name="T39">Orientação do</text:span><text:span text:style-name="T46">s participantes</text:span><text:span text:style-name="T39"> da cerimônia no microfone;</text:span></text:p>
              </text:list-item>
              <text:list-item>
                <text:p text:style-name="P34"><text:span text:style-name="T39">Encerramento do evento conforme o roteiro previamente <text:s/>disponibilizado pela Câmara.</text:span></text:p>
              </text:list-item>
            </text:list>
            <text:p text:style-name="P28"><text:span text:style-name="T43">Informações sobre a Cerimônia de Inauguração:</text:span></text:p>
            <text:p text:style-name="P28"><text:span text:style-name="T43">Data de realização:</text:span><text:span text:style-name="T39"> Entre os dias </text:span><text:span text:style-name="T43">5 e 15 de dezembro de 2025</text:span><text:span text:style-name="T39"> (a data de realização do evento será previamente acordada com a contratada </text:span><text:soft-page-break/><text:span text:style-name="T39">posteriormente a assinatura do contrato).</text:span></text:p>
            <text:p text:style-name="P28"><text:span text:style-name="T43">Local de realização:</text:span><text:span text:style-name="T39"> Câmara Municipal de Três Passos, situada na Rua Salgado Filho n.79, centro de Três Passos-RS.</text:span></text:p>
            <text:p text:style-name="P35"><text:span text:style-name="T44">Previsão de duração do evento:</text:span><text:span text:style-name="T78">3 horas.</text:span><text:span text:style-name="T44"><text:line-break/></text:span><text:span text:style-name="Strong_20_Emphasis"><text:span text:style-name="T48">A CONTRATADA deverá realizar </text:span></text:span><text:span text:style-name="Strong_20_Emphasis"><text:span text:style-name="T49">o protocolo</text:span></text:span><text:span text:style-name="Strong_20_Emphasis"><text:span text:style-name="T48"> durante toda a duração real do evento, desde o início até o encerramento oficial da cerimônia, independentemente de eventual ampliação ou redução do tempo inicialmente previsto. O prazo de 3 horas é apenas uma estimativa, podendo sofrer alterações conforme a dinâmica do evento, e a CONTRATADA deverá se adequar integralmente a tais variações, sem prejuízo da prestação do serviço.</text:span></text:span></text:p>
          </table:table-cell>
          <table:table-cell table:style-name="Tabela2.C4" office:value-type="string">
            <text:p text:style-name="P71">01</text:p>
          </table:table-cell>
          <table:table-cell table:style-name="Tabela2.D4" office:value-type="string">
            <text:p text:style-name="P71"><text:span text:style-name="T2">R$ 696,66</text:span></text:p>
          </table:table-cell>
        </table:table-row>
        <table:table-row table:style-name="Tabela2.5">
          <table:table-cell table:style-name="Tabela2.A5" table:number-columns-spanned="4" office:value-type="string">
            <text:p text:style-name="P71"><text:span text:style-name="T2">VALOR TOTAL ESTIMADO DA CONTRATAÇÃO: R$ <text:s/>1.70</text:span><text:span text:style-name="T79">6</text:span><text:span text:style-name="T2">,32 (mil, setecentos e </text:span><text:span text:style-name="T79">sei</text:span><text:span text:style-name="T2">s <text:s/>reais e trinta e dois centavos)</text:span></text:p>
          </table:table-cell>
          <table:covered-table-cell/>
          <table:covered-table-cell/>
          <table:covered-table-cell/>
        </table:table-row>
      </table:table>
      <text:p text:style-name="P78"/>
      <text:p text:style-name="P68"><text:span text:style-name="T50">10. </text:span><text:span text:style-name="T33">ADEQUAÇÃO ORÇAMENTÁRIA</text:span></text:p>
      <text:p text:style-name="P68"><text:span text:style-name="T50">O dispêndio financeiro decorrente da contratação ora pretendida decorrerá da seguinte dotação orçamentária:</text:span></text:p>
      <text:p text:style-name="P79"><text:span text:style-name="T57">Órgão: Câmara Municipal de Vereadores de Três Passos-RS</text:span></text:p>
      <text:p text:style-name="P79"><text:span text:style-name="T57">Unidade: 01 Secretaria da Câmara</text:span></text:p>
      <text:p text:style-name="P80"><text:span text:style-name="T57">Ação: 2094 - Manutenção das atividades do Poder Legislativo<text:line-break/>Despesa: 3.3.90.39.59. 00.00.00 – Serviço de áudio, vídeo e foto</text:span></text:p>
      <text:p text:style-name="P81"/>
      <text:p text:style-name="P68"><text:span text:style-name="T50">T</text:span><text:span text:style-name="T80">rês Passos/RS, 14</text:span><text:span text:style-name="T57"> de novembro de 2025.</text:span></text:p>
      <text:p text:style-name="P70"/>
      <text:p text:style-name="P70"/>
      <text:p text:style-name="P70"/>
      <text:p text:style-name="P68"><text:span text:style-name="T50">_________________________________</text:span></text:p>
      <text:p text:style-name="P68"><text:span text:style-name="T50">Emanuelle Cavalcante Carvalho Petrazzini</text:span></text:p>
      <text:p text:style-name="P68"><text:span text:style-name="T50">Diretora Ger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57-Condensed" svg:font-family="Helvetica57-Condensed" style:font-family-generic="roman" style:font-pitch="variable"/>
    <style:font-face style:name="Helvetica57-Condensed1" svg:font-family="Helvetica57-Condense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-0.318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-0.31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318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tyle="italic" fo:font-weight="bold" style:font-style-asian="italic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-0.318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style:line-height-at-least="0.423cm" fo:text-align="justify" style:justify-single-word="false" fo:hyphenation-ladder-count="no-limit" fo:hyphenation-keep="auto" loext:hyphenation-keep-type="column" style:vertical-align="middle"/>
      <style:text-properties fo:color="#000000" loext:opacity="100%" style:font-name="Helvetica57-Condensed" fo:font-family="Helvetica57-Condensed" style:font-family-generic="roman" style:font-pitch="variable" fo:font-size="9pt" fo:letter-spacing="-0.007cm" style:font-size-asian="9pt" style:font-name-complex="Helvetica57-Condensed1" style:font-family-complex="Helvetica57-Condensed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_20_31" style:display-name="Corpo de texto 31" style:family="paragraph" style:parent-style-name="Standard" style:next-style-name="Title">
      <style:paragraph-properties fo:margin-top="0cm" fo:margin-bottom="0.212cm" style:contextual-spacing="false"/>
      <style:text-properties fo:font-size="8pt" style:font-size-asian="8pt" style:font-size-complex="8pt"/>
    </style:style>
    <style:style style:name="Linha_20_horizontal" style:display-name="Linha horizontal" style:family="paragraph" style:parent-style-name="Standard" style:next-style-name="Text_20_body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Marcadore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rte1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Liberation Serif" fo:font-family="'Liberation Serif'" style:font-family-generic="roman" style:font-pitch="variable" fo:font-size="8pt" style:text-underline-style="none" style:font-size-asian="8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Arial Black" fo:font-family="'Arial Black'" style:font-family-generic="roman" style:font-pitch="variable" fo:font-size="8pt" style:text-underline-style="none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3.401cm" fo:margin-right="0cm" fo:margin-top="0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  <style:text-properties fo:font-size="12pt" style:font-size-asian="12pt" style:font-size-complex="12pt"/>
    </style:style>
    <style:style style:name="MP3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style style:name="MT2" style:family="text">
      <style:text-properties fo:font-size="14pt" style:font-size-asian="14pt" style:font-size-complex="14pt" style:text-scale="90%"/>
    </style:style>
    <style:style style:name="MT3" style:family="text">
      <style:text-properties fo:font-size="14pt" fo:letter-spacing="-0.079cm" style:font-size-asian="14pt" style:font-size-complex="14pt" style:text-scale="90%"/>
    </style:style>
    <style:style style:name="MT4" style:family="text">
      <style:text-properties fo:font-size="14pt" fo:letter-spacing="-0.078cm" style:font-size-asian="14pt" style:font-size-complex="14pt" style:text-scale="90%"/>
    </style:style>
    <style:style style:name="MT5" style:family="text">
      <style:text-properties fo:font-size="14pt" fo:letter-spacing="-0.005cm" style:font-size-asian="14pt" style:font-size-complex="14pt" style:text-scale="90%"/>
    </style:style>
    <style:style style:name="MT6" style:family="text">
      <style:text-properties style:font-name="Times New Roman" fo:font-size="12pt" style:font-size-asian="12pt" style:font-size-complex="12pt"/>
    </style:style>
    <style:style style:name="MT7" style:family="text">
      <style:text-properties fo:font-size="12pt" fo:font-weight="bold" style:font-size-asian="12pt" style:font-weight-asian="bold" style:font-size-complex="12pt" style:font-weight-complex="bold" style:text-scale="95%"/>
    </style:style>
    <style:style style:name="MT8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MT9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MT10" style:family="text">
      <style:text-properties style:font-name="Arial Black" fo:font-size="8pt" style:font-size-asian="8pt"/>
    </style:style>
    <style:style style:name="MT11" style:family="text">
      <style:text-properties style:use-window-font-color="true" loext:opacity="0%" style:font-name="Arial Black" fo:font-size="8pt" style:text-underline-style="none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5.103cm" svg:y="-0.22cm" svg:width="1.617cm" svg:height="1.965cm" draw:z-index="10"><draw:image xlink:href="Pictures/1000000000000174000001C25BBCD9AF.jpg" xlink:type="simple" xlink:show="embed" xlink:actuate="onLoad" draw:mime-type="image/jpeg"/></draw:frame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2">Três</text:span><text:span text:style-name="MT3"> </text:span><text:span text:style-name="MT5">Passos </text:span></text:p>
        <text:p text:style-name="MP2"><text:s text:c="7"/>Estado do Rio Grande do Sul </text:p>
        <text:p text:style-name="MP3" loext:marker-style-name="MT6"><text:span text:style-name="MT7"><text:s text:c="6"/></text:span><text:span text:style-name="MT8">Poder</text:span><text:span text:style-name="MT9"> </text:span><text:span text:style-name="MT8">Legislativo</text:span><text:span text:style-name="MT9"> </text:span><text:span text:style-name="MT8">Municipal</text:span></text:p>
        <text:p text:style-name="Header"/>
      </style:header>
      <style:footer>
        <text:p text:style-name="MP4" loext:marker-style-name="MT10"><text:span text:style-name="MT10">Rua Salgado Filho, 79 <text:s/>- Três Passos-RS.- <text:s/>CEP: 98600-000 <text:s/>Fone/Fax: (55) 3522 1210</text:span><text:span text:style-name="MT10"/></text:p>
        <text:p text:style-name="MP4"><text:span text:style-name="MT10">E-mail: </text:span><text:a xlink:type="simple" xlink:href="mailto:camaratp@camaratp.rs.gov.br" text:style-name="Internet_20_link" text:visited-style-name="Visited_20_Internet_20_Link"><text:span text:style-name="Internet_20_link"><text:span text:style-name="MT11">camara@trespassos.rs.leg.br</text:span></text:span></text:a><text:span text:style-name="MT10"> <text:s text:c="2"/>Site: www.trespassos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Vereadores de Três Passos</meta:initial-creator>
    <dc:language>pt-BR</dc:language>
    <meta:print-date>2024-10-02T14:20:46</meta:print-date>
    <dc:date>2025-11-19T14:13:02.426233600</dc:date>
    <meta:editing-cycles>112</meta:editing-cycles>
    <dc:title>Ofício nº  279/02</dc:title>
    <meta:editing-duration>PT23H47M8S</meta:editing-duration>
    <meta:generator>LibreOffice/25.2.6.2$Windows_X86_64 LibreOffice_project/729c5bfe710f5eb71ed3bbde9e06a6065e9c6c5d</meta:generator>
    <meta:document-statistic meta:table-count="2" meta:image-count="1" meta:object-count="0" meta:page-count="11" meta:paragraph-count="201" meta:word-count="4478" meta:character-count="29363" meta:non-whitespace-character-count="25028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